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orsele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Uitvoeringsbesluit Afvalstoffenverordening gemeente Borsele 2023</text:p>
            <text:p text:style-name="al"/>
            <text:p text:style-name="al">Het college van burgemeester en wethouders van de gemeente Borsele; </text:p>
            <text:p text:style-name="al">Overwegende dat het in het belang van een doelmatige verwijdering van huishoudelijke afvalstoffen wenselijk is nadere regels te stellen over onder meer de dagen, tijden, plaatsen en wijze waarop afvalstoffen kunnen worden overgedragen of ter inzameling aangeboden aan de bij dit besluit aan te wijzen inzameldienst en andere inzamelaars, als bedoeld in Afvalstoffenverordening gemeente Borsele 2018, </text:p>
            <text:p text:style-name="al"/>
            <text:p text:style-name="al">gelet op de bepalingen van de Afvalstoffenverordening 2018;</text:p>
            <text:p text:style-name="al">(hierna genoemd verordening)</text:p>
            <text:p text:style-name="al"/>
            <text:p text:style-name="al">B E S L U I T</text:p>
            <text:p text:style-name="al"/>
            <text:p text:style-name="al">In te trekken het Uitvoeringsbesluit Afvalstoffenverordening gemeente Borsele 2018.</text:p>
            <text:p text:style-name="al"/>
            <text:p text:style-name="al">Vast te stellen het <text:span text:style-name="nadrukvet">Uitvoeringsbesluit Afvalstoffenverordening gemeente Borsel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it uitvoeringsbesluit wordt verstaan dan wel mede verstaan:</text:p>
                <text:list text:style-name="id1-3-2-2-1-2-3">
                  <text:list-item text:style-override="id1-3-2-2-1-2-3-1">
                    <text:number>a.</text:number>
                    <text:p text:style-name="al">verordening: Afvalstoffenverordening gemeente Borsele 2018;</text:p>
                  </text:list-item>
                  <text:list-item text:style-override="id1-3-2-2-1-2-3-2">
                    <text:number>b.</text:number>
                    <text:p text:style-name="al">inzamelmiddel: een voor de inzameling van afvalstoffen bestemd hulp- of bewaarmiddel waaronder een 240 liter container voor groente,- fruit- en tuinafval / restafval / oud papier en karton, ten behoeve van één of meerdere huishouden, door of namens de gemeente verstrekt;</text:p>
                  </text:list-item>
                  <text:list-item text:style-override="id1-3-2-2-1-2-3-3">
                    <text:number>c.</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2-3-4">
                    <text:number>d.</text:number>
                    <text:p text:style-name="al">afvalpas: pas, verstrekt door de gemeente Borsele aan een gebruiker van een appartementencomplex die met deze afvalpas toegang heeft tot de ondergrondse containers voor huishoudelijk restafval en oud papier en karton;</text:p>
                  </text:list-item>
                  <text:list-item text:style-override="id1-3-2-2-1-2-3-5">
                    <text:number>e.</text:number>
                    <text:p text:style-name="al">milieustraat: brengdepot, ingericht voor het inzamelen en overslaan van gescheiden aangeboden huishoudelijke afvalstoffen zoals grof huishoudelijk afval en klein chemisch afval. </text:p>
                  </text:list-item>
                </text:list>
              </text:list-item>
            </text:list>
          </text:section>
          <text:section text:name="artikel_id1-3-2-2-2" text:style-name="artikel">
            <text:p text:style-name="artikel_kop_titel"><text:span text:style-name="artikel_kop_label">Artikel</text:span> <text:span text:style-name="artikel_kop_nr">2</text:span> Aanwijzing inzamelaars</text:p>
            <text:list text:style-name="id1-3-2-2-2-2">
              <text:list-item text:style-override="id1-3-2-2-2-2">
                <text:number>1.</text:number>
                <text:p text:style-name="al">Als inzameldienst die belast is met de inzameling van huishoudelijke afvalstoffen, als bedoeld in artikel 3, eerste lid, van de verordening wordt aangewezen de afdeling Buitendienst van de gemeente Borsele en de afdeling stadsbeheer van de gemeente Goes.</text:p>
              </text:list-item>
              <text:list-item text:style-override="id1-3-2-2-2-3">
                <text:number>2.</text:number>
                <text:p text:style-name="al">Als inzamelaar, belast met de afzonderlijke inzameling van categorieën huishoudelijke afvalstoffen, als bedoeld in artikel 4, eerste lid onder a van de verordening, worden aangewezen:</text:p>
                <text:list text:style-name="id1-3-2-2-2-3-3">
                  <text:list-item text:style-override="id1-3-2-2-2-3-3-1">
                    <text:number>a.</text:number>
                    <text:p text:style-name="al">de Zeeuwse Reinigingsdienst te Terneuzen op de milieustraat aan de Polenweg te Nieuwdorp en voor de inzameling van huishoudelijk verpakkingsglas in de (ondergrondse) glascontainers;</text:p>
                  </text:list-item>
                  <text:list-item text:style-override="id1-3-2-2-2-3-3-2">
                    <text:number>b.</text:number>
                    <text:p text:style-name="al">Curitas voor de inzameling van gebruikt textiel en schoeisel met textielcontainers;</text:p>
                  </text:list-item>
                  <text:list-item text:style-override="id1-3-2-2-2-3-3-3">
                    <text:number>c.</text:number>
                    <text:p text:style-name="al">detaillisten die daarvoor een geschikte inzamelvoorziening hebben voor batterijen, TL-, LED- en spaarlampen en inktcartridges en op grond van de producentenverantwoordelijkheid voor diverse afvalstromen zoals elektrische apparaten, autobanden en matrassen;</text:p>
                  </text:list-item>
                  <text:list-item text:style-override="id1-3-2-2-2-3-3-4">
                    <text:number>d.</text:number>
                    <text:p text:style-name="al">apotheken voor medicijnafval.</text:p>
                  </text:list-item>
                </text:list>
              </text:list-item>
            </text:list>
          </text:section>
          <text:section text:name="artikel_id1-3-2-2-3" text:style-name="artikel">
            <text:p text:style-name="artikel_kop_titel"><text:span text:style-name="artikel_kop_label">Artikel</text:span> <text:span text:style-name="artikel_kop_nr">3</text:span> Bestanddelen en inzamelaars</text:p>
            <text:p text:style-name="al">Op grond van artikel 4, eerste lid van de verordening wordt bepaald dat de volgende bestanddelen van huishoudelijke afvalstoffen moeten worden aangeboden aan de volgende inzamelaars:</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ccu’s </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autobanden met of zonder velg</text:p>
                  </table:table-cell>
                  <table:table-cell table:style-name="cell_frame_all" table:number-rows-spanned="1" table:number-columns-spanned="1">
                    <text:p text:style-name="table_al">milieustraat, detaillist</text:p>
                  </table:table-cell>
                </table:table-row>
                <table:table-row table:style-name="row">
                  <table:table-cell table:style-name="cell_frame_all" table:number-rows-spanned="1" table:number-columns-spanned="1">
                    <text:p text:style-name="table_al">bouw EPS en piepschuim</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elektrische apparaten  </text:p>
                  </table:table-cell>
                  <table:table-cell table:style-name="cell_frame_all" table:number-rows-spanned="1" table:number-columns-spanned="1">
                    <text:p text:style-name="table_al">milieustraat, detaillist, grof vuilroute (op afroep)</text:p>
                  </table:table-cell>
                </table:table-row>
                <table:table-row table:style-name="row">
                  <table:table-cell table:style-name="cell_frame_all" table:number-rows-spanned="1" table:number-columns-spanned="1">
                    <text:p text:style-name="table_al">destructieafval (kleine dode huisdieren)</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frituurvet en plantaardige oliën</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gipsafval</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grof groenafval/tuinafval </text:p>
                  </table:table-cell>
                  <table:table-cell table:style-name="cell_frame_all" table:number-rows-spanned="1" table:number-columns-spanned="1">
                    <text:p text:style-name="table_al">grof tuinafvalroute (op afroep), milieustraat</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inzameldienst</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grof vuilroute (op afroep), milieustraat </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hout  </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huishoudelijk restafval (fijn)  </text:p>
                  </table:table-cell>
                  <table:table-cell table:style-name="cell_frame_all" table:number-rows-spanned="1" table:number-columns-spanned="1">
                    <text:p text:style-name="table_al">inzameldienst</text:p>
                  </table:table-cell>
                </table:table-row>
                <table:table-row table:style-name="row">
                  <table:table-cell table:style-name="cell_frame_all" table:number-rows-spanned="1" table:number-columns-spanned="1">
                    <text:p text:style-name="table_al">kleding, textiel en schoeisel</text:p>
                  </table:table-cell>
                  <table:table-cell table:style-name="cell_frame_all" table:number-rows-spanned="1" table:number-columns-spanned="1">
                    <text:p text:style-name="table_al">textielcontainers van aangewezen inzamelaar</text:p>
                    <text:p text:style-name="table_al">milieustraat</text:p>
                  </table:table-cell>
                </table:table-row>
                <table:table-row table:style-name="row">
                  <table:table-cell table:style-name="cell_frame_all" table:number-rows-spanned="1" table:number-columns-spanned="1">
                    <text:p text:style-name="table_al">klein chemisch afval (KCA)</text:p>
                  </table:table-cell>
                  <table:table-cell table:style-name="cell_frame_all" table:number-rows-spanned="1" table:number-columns-spanned="1">
                    <text:p text:style-name="table_al">milieustraat, (batterijen, TL-, LED- en spaarlampen en inktcartridges ook bij de detaillist)</text:p>
                  </table:table-cell>
                </table:table-row>
                <table:table-row table:style-name="row">
                  <table:table-cell table:style-name="cell_frame_all" table:number-rows-spanned="1" table:number-columns-spanned="1">
                    <text:p text:style-name="table_al">kurk </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matrassen </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oud papier en karton  </text:p>
                  </table:table-cell>
                  <table:table-cell table:style-name="cell_frame_all" table:number-rows-spanned="1" table:number-columns-spanned="1">
                    <text:p text:style-name="table_al">Inzameldienst, milieustraat</text:p>
                  </table:table-cell>
                </table:table-row>
                <table:table-row table:style-name="row">
                  <table:table-cell table:style-name="cell_frame_all" table:number-rows-spanned="1" table:number-columns-spanned="1">
                    <text:p text:style-name="table_al">PMD (Plastic verpakkingen, </text:p>
                    <text:p text:style-name="table_al">Metalen verpakkingen en Drankenkartons)</text:p>
                  </table:table-cell>
                  <table:table-cell table:style-name="cell_frame_all" table:number-rows-spanned="1" table:number-columns-spanned="1">
                    <text:p text:style-name="table_al">inzameldienst</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schroot en metalen</text:p>
                  </table:table-cell>
                  <table:table-cell table:style-name="cell_frame_all" table:number-rows-spanned="1" table:number-columns-spanned="1">
                    <text:p text:style-name="table_al">milieustraat</text:p>
                  </table:table-cell>
                </table:table-row>
                <table:table-row table:style-name="row">
                  <table:table-cell table:style-name="cell_frame_all" table:number-rows-spanned="1" table:number-columns-spanned="1">
                    <text:p text:style-name="table_al">TL-, LED- en spaarlampen</text:p>
                  </table:table-cell>
                  <table:table-cell table:style-name="cell_frame_all" table:number-rows-spanned="1" table:number-columns-spanned="1">
                    <text:p text:style-name="table_al">milieustraat, detaillist</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brengvoorziening (glascontainers), milieustraa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milieustraat</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ilieustraat</text:p>
            <text:p text:style-name="al">Op grond van artikel 5 van de verordening wordt bepaald dat:</text:p>
            <text:list text:style-name="id1-3-2-2-4-3">
              <text:list-item text:style-override="id1-3-2-2-4-3-1">
                <text:number>a.</text:number>
                <text:p text:style-name="al">als brengdepot op lokaal of regionaal niveau waar huishoudelijke afvalstoffen ter inzameling kunnen worden aangeboden wordt aangewezen de regionale milieustraat aan de Polenweg 2, 4455 SX te Nieuwdorp;</text:p>
              </text:list-item>
              <text:list-item text:style-override="id1-3-2-2-4-3-2">
                <text:number>b.</text:number>
                <text:p text:style-name="al">de wijze van aanbieding van afvalstoffen plaatsvindt overeenkomstig de door ZRD (de exploitant) gestelde acceptatievoorwaarden.</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p text:style-name="al">Ter uitwerking van artikel 7, eerste lid, en artikel 11 van de verordening wordt het volgende bepaald:</text:p>
            <text:list text:style-name="id1-3-2-2-5-3">
              <text:list-item text:style-override="id1-3-2-2-5-3-1">
                <text:number>1.</text:number>
                <text:p text:style-name="al">Standaard wordt per huishoudelijk perceel een combinatie van één groente-, fruit- en tuinafval container (groen deksel), één restafval container (grijs deksel) en één papiercontainer (blauw deksel) verstrekt. Op verzoek wordt één extra groente-, fruit- en tuinafval container verstrekt waarvoor geen tarief in rekening wordt gebracht. Voor overige extra containers wordt een tarief in rekening gebracht op grond van de Verordening afvalstoffenheffing. Met een maximum van drie groente-, fruit- en tuinafval containers, drie restafvalcontainers en drie papiercontainers.</text:p>
              </text:list-item>
              <text:list-item text:style-override="id1-3-2-2-5-3-2">
                <text:number>2.</text:number>
                <text:p text:style-name="al">Op grond van artikel 8, tweede lid, van de verordening wordt bepaald dat huishoudelijk rest- en gft-afval in het belang van een doelmatig beheer, ongescheiden kan worden ingezameld nabij appartementencomplexen en wooncomplexen. Aan de gebruikers van deze percelen wordt in dat geval geen standaardpakket zoals bedoeld in het eerste lid, verstrekt.</text:p>
              </text:list-item>
              <text:list-item text:style-override="id1-3-2-2-5-3-3">
                <text:number>3.</text:number>
                <text:p text:style-name="al">Aan bedrijven die gebruik maken van het recht voor het periodiek verwijderen van bedrijfsafval van beperkte omvang of hoeveelheid dat in samenstelling overeenkomt met huishoudelijk afval, wordt een standaardpakket van één groente-, fruit- en tuinafval en één restafval container verstrekt. Tegen betaling van een tarief op grond van de Verordening reinigingsrechten.</text:p>
              </text:list-item>
              <text:list-item text:style-override="id1-3-2-2-5-3-4">
                <text:number>4.</text:number>
                <text:p text:style-name="al">Aan bedrijven wordt op verzoek en tegen betaling van een tarief op grond van de Verordening reinigingsrechten een extra groente-, fruit- en tuinafval of restafval container met een inhoud van 240 liter verstrekt boven het standaardpakket van één groente-, fruit- en tuinafval en één restafvalcontainer.</text:p>
              </text:list-item>
              <text:list-item text:style-override="id1-3-2-2-5-3-5">
                <text:number>5.</text:number>
                <text:p text:style-name="al">Voor het periodiek verwijderen van oud papier en karton wordt aan bedrijven op verzoek en tegen betaling van een tarief op grond van de Verordening reinigingsrechten een papiercontainer met een inhoud van 240 liter verstrekt. Met een maximum van drie.</text:p>
              </text:list-item>
              <text:list-item text:style-override="id1-3-2-2-5-3-6">
                <text:number>6.</text:number>
                <text:p text:style-name="al">Alle inzamelmiddelen (containers) zijn geregistreerd en voorzien van een adressticker met barcode.</text:p>
              </text:list-item>
              <text:list-item text:style-override="id1-3-2-2-5-3-7">
                <text:number>7.</text:number>
                <text:p text:style-name="al">De inhoud van de verstrekte containers is 240 liter.</text:p>
              </text:list-item>
              <text:list-item text:style-override="id1-3-2-2-5-3-8">
                <text:number>8.</text:number>
                <text:p text:style-name="al">De van gemeentewege verstrekte containers behoren bij het perceel. Het is niet toegestaan containers uit te lenen aan een derde of te ruilen.</text:p>
              </text:list-item>
              <text:list-item text:style-override="id1-3-2-2-5-3-9">
                <text:number>9.</text:number>
                <text:p text:style-name="al">De containers dienen bij verhuizing leeg en schoon achtergelaten te worden.</text:p>
              </text:list-item>
              <text:list-item text:style-override="id1-3-2-2-5-3-10">
                <text:number>10.</text:number>
                <text:p text:style-name="al">De gebruiker van een inzamelmiddel (container) is verantwoordelijk voor de goede staat ervan.</text:p>
              </text:list-item>
              <text:list-item text:style-override="id1-3-2-2-5-3-11">
                <text:number>11.</text:number>
                <text:p text:style-name="al">Het inzamelmiddel (container) wordt bij vermissing of diefstal vervangen na het tonen van een proces-verbaal door de gebruiker.</text:p>
              </text:list-item>
              <text:list-item text:style-override="id1-3-2-2-5-3-12">
                <text:number>12.</text:number>
                <text:p text:style-name="al">De inzameling van groente-, fruit- en tuinafval en restafval vindt afwisselend tweewekelijks plaats.</text:p>
              </text:list-item>
              <text:list-item text:style-override="id1-3-2-2-5-3-13">
                <text:number>13.</text:number>
                <text:p text:style-name="al">De inzameling van oud papier en karton vindt minimaal maandelijks plaats.</text:p>
              </text:list-item>
              <text:list-item text:style-override="id1-3-2-2-5-3-14">
                <text:number>14.</text:number>
                <text:p text:style-name="al">Kunststof verpakkingsafval en drankenkartons (PMD afval) wordt gelijktijdig met het huishoudelijk restafval ingezameld. De verwerkingsmethode van PMD afval is nascheiding.</text:p>
              </text:list-item>
              <text:list-item text:style-override="id1-3-2-2-5-3-15">
                <text:number>15.</text:number>
                <text:p text:style-name="al">Glas wordt ingezameld door middel van in elke kern geplaatste (ondergrondse) glasbakken.</text:p>
              </text:list-item>
              <text:list-item text:style-override="id1-3-2-2-5-3-16">
                <text:number>16.</text:number>
                <text:p text:style-name="al">Kleding, textiel en schoeisel wordt ingezameld door middel van in elke kern geplaatste textielcontainers.</text:p>
              </text:list-item>
              <text:list-item text:style-override="id1-3-2-2-5-3-17">
                <text:number>17.</text:number>
                <text:p text:style-name="al">De aan-huisinzameling van grof huishoudelijk afval tot een maximum van 2 m3, vindt 6 keer per jaar op afroep plaats tegen betaling van een tarief op grond van de Verordening afvalstoffenheffing.</text:p>
              </text:list-item>
              <text:list-item text:style-override="id1-3-2-2-5-3-18">
                <text:number>18.</text:number>
                <text:p text:style-name="al">De aan-huisinzameling van grof groenafval tot een maximum van 2 m3, vindt 6 keer per jaar op afroep plaats tegen betaling van een tarief op grond van de Verordening afvalstoffenheffing.</text:p>
              </text:list-item>
            </text:list>
          </text:section>
          <text:section text:name="artikel_id1-3-2-2-6" text:style-name="artikel">
            <text:p text:style-name="artikel_kop_titel"><text:span text:style-name="artikel_kop_label">Artikel</text:span> <text:span text:style-name="artikel_kop_nr">6</text:span> Tijdstip van aanbieding </text:p>
            <text:list text:style-name="id1-3-2-2-6-2">
              <text:list-item text:style-override="id1-3-2-2-6-2">
                <text:number>1.</text:number>
                <text:p text:style-name="al">Op grond van artikel 9 van de verordening worden de dagen en tijden vastgesteld, waarop categorieën huishoudelijke afvalstoffen kunnen worden aangeboden.</text:p>
                <text:p text:style-name="al">De data van inzameling worden jaarlijks bekendgemaakt door middel van een afvalkalender, die op de site www.borseIe.nI/afval gepubliceerd wordt.</text:p>
              </text:list-item>
              <text:list-item text:style-override="id1-3-2-2-6-3">
                <text:number>2.</text:number>
                <text:p text:style-name="al">Op grond van artikel 9 van de verordening wordt bepaald dat ten behoeve van de lediging het inzamelmiddel (container) vanaf 21.00 uur voorafgaand op de dag van lediging maar uiterlijk om 7.30 uur op de dag van lediging op de aanbiedplaats wordt geplaatst en zo spoedig mogelijk na lediging, doch uiterlijk dezelfde dag voor 22.00 uur van de openbare weg dient te zijn verwijderd.</text:p>
              </text:list-item>
              <text:list-item text:style-override="id1-3-2-2-6-4">
                <text:number>3.</text:number>
                <text:p text:style-name="al">In afwijking van lid 1 wordt bepaald dat de aanbiedtijden van oud papiercontainers die ’s-avonds worden ingezameld afwijkend zijn. Het inzamelmiddel (container) wordt vanaf 16.00 uur op de dag van lediging op de aanbiedplaats geplaatst en zo spoedig mogelijk na lediging, doch uiterlijk dezelfde dag voor 22.00 uur van de openbare weg verwijderd.</text:p>
              </text:list-item>
            </text:list>
          </text:section>
          <text:section text:name="artikel_id1-3-2-2-7" text:style-name="artikel">
            <text:p text:style-name="artikel_kop_titel"><text:span text:style-name="artikel_kop_label">Artikel</text:span> <text:span text:style-name="artikel_kop_nr">7</text:span> Wijze en plaats van aanbieding bij een perceel</text:p>
            <text:p text:style-name="al">Op grond van artikel 10 eerste lid onder a. van de verordening wordt het volgende bepaald:</text:p>
            <text:list text:style-name="id1-3-2-2-7-3">
              <text:list-item text:style-override="id1-3-2-2-7-3-1">
                <text:number>a.</text:number>
                <text:p text:style-name="al">containers worden aangeboden op daarvoor aangewezen aanbiedplaatsen;</text:p>
              </text:list-item>
              <text:list-item text:style-override="id1-3-2-2-7-3-2">
                <text:number>b.</text:number>
                <text:p text:style-name="al">de inzameling vindt plaats met een zijbeladingsvoertuig of een achterlader;</text:p>
              </text:list-item>
              <text:list-item text:style-override="id1-3-2-2-7-3-3">
                <text:number>c.</text:number>
                <text:p text:style-name="al">voor containers die worden geleegd met een zijbeladingsvoertuig gelden de volgende aanbiedinstructies tenzij de afdeling Buitendienst anders bepaald:</text:p>
                <text:list text:style-name="id1-3-2-2-7-3-3-3">
                  <text:list-item text:style-override="id1-3-2-2-7-3-3-3-1">
                    <text:number>-</text:number>
                    <text:p text:style-name="al">dekselopening richting de rijweg</text:p>
                  </text:list-item>
                  <text:list-item text:style-override="id1-3-2-2-7-3-3-3-2">
                    <text:number>-</text:number>
                    <text:p text:style-name="al">naast elkaar met minimaal 30 centimeter tussenruimte</text:p>
                  </text:list-item>
                  <text:list-item text:style-override="id1-3-2-2-7-3-3-3-3">
                    <text:number>-</text:number>
                    <text:p text:style-name="al">minimaal 50 centimeter tot obstakels </text:p>
                  </text:list-item>
                  <text:list-item text:style-override="id1-3-2-2-7-3-3-3-4">
                    <text:number>-</text:number>
                    <text:p text:style-name="al">zo dicht mogelijk bij de stoeprand</text:p>
                  </text:list-item>
                  <text:list-item text:style-override="id1-3-2-2-7-3-3-3-5">
                    <text:number>-</text:number>
                    <text:p text:style-name="al">niet in een bocht</text:p>
                  </text:list-item>
                </text:list>
              </text:list-item>
              <text:list-item text:style-override="id1-3-2-2-7-3-4">
                <text:number>d.</text:number>
                <text:p text:style-name="al">voor containers die worden geleegd met een achterlader geldt de volgende aanbiedinstructie tenzij de afdeling Buitendienst anders bepaald:</text:p>
                <text:list text:style-name="id1-3-2-2-7-3-4-3">
                  <text:list-item text:style-override="id1-3-2-2-7-3-4-3-1">
                    <text:number>-</text:number>
                    <text:p text:style-name="al">handvatten richting de rijweg</text:p>
                  </text:list-item>
                </text:list>
              </text:list-item>
              <text:list-item text:style-override="id1-3-2-2-7-3-5">
                <text:number>e.</text:number>
                <text:p text:style-name="al">het deksel van de container dient gesloten te zijn;</text:p>
              </text:list-item>
              <text:list-item text:style-override="id1-3-2-2-7-3-6">
                <text:number>f.</text:number>
                <text:p text:style-name="al">het is niet toegestaan afval naast de container te plaatsen;</text:p>
              </text:list-item>
              <text:list-item text:style-override="id1-3-2-2-7-3-7">
                <text:number>g.</text:number>
                <text:p text:style-name="al">het ter inzameling aanbieden van afvalstoffen dient zodanig plaats te vinden dat verspreiding (van delen) ervan in het milieu wordt voorkomen;</text:p>
              </text:list-item>
              <text:list-item text:style-override="id1-3-2-2-7-3-8">
                <text:number>h.</text:number>
                <text:p text:style-name="al">het maximale gewicht van de afvalstoffen per container, bedraagt 75 kilogram;</text:p>
              </text:list-item>
              <text:list-item text:style-override="id1-3-2-2-7-3-9">
                <text:number>i.</text:number>
                <text:p text:style-name="al">het aanbieden van kunststof verpakkingsafval en drankenkartons (PMD afval) dient te geschieden in de grijze container (restafval).</text:p>
              </text:list-item>
            </text:list>
          </text:section>
          <text:section text:name="artikel_id1-3-2-2-8" text:style-name="artikel">
            <text:p text:style-name="artikel_kop_titel"><text:span text:style-name="artikel_kop_label">Artikel</text:span> <text:span text:style-name="artikel_kop_nr">8</text:span> Wijze en plaats van aanbieding nabij een perceel</text:p>
            <text:p text:style-name="al">Op grond van artikel 10, eerste lid onder b. van de verordening wordt bepaald dat:</text:p>
            <text:list text:style-name="id1-3-2-2-8-3">
              <text:list-item text:style-override="id1-3-2-2-8-3-1">
                <text:number>a.</text:number>
                <text:p text:style-name="al">bij het aanbieden van huishoudelijke afvalstoffen via een inzamelvoorziening ten behoeve van een groep percelen de afvalstoffen in de inzamelvoorziening dienen te worden gedeponeerd;</text:p>
              </text:list-item>
              <text:list-item text:style-override="id1-3-2-2-8-3-2">
                <text:number>b.</text:number>
                <text:p text:style-name="al">de aangeboden afvalstoffen, behoudens het bepaalde in artikel 8 van de verordening, dienen te worden gescheiden in groente-, fruit- en tuinafval en restafval, en in de daarvoor bestemde voorziening te worden gedeponeerd;</text:p>
              </text:list-item>
              <text:list-item text:style-override="id1-3-2-2-8-3-3">
                <text:number>c.</text:number>
                <text:p text:style-name="al">het aangeboden glas gescheiden op de kleuren wit, groen en bruin in de daarvoor bestemde container dient te worden gedeponeerd;</text:p>
              </text:list-item>
              <text:list-item text:style-override="id1-3-2-2-8-3-4">
                <text:number>d.</text:number>
                <text:p text:style-name="al">het aangeboden textiel en schoeisel verpakt of gebundeld in de daarvoor bestemde container dient te worden gedeponeerd;</text:p>
              </text:list-item>
              <text:list-item text:style-override="id1-3-2-2-8-3-5">
                <text:number>e.</text:number>
                <text:p text:style-name="al">het verboden is afvalstoffen naast de inzamelvoorziening achter te laten.</text:p>
              </text:list-item>
            </text:list>
          </text:section>
          <text:section text:name="artikel_id1-3-2-2-9" text:style-name="artikel">
            <text:p text:style-name="artikel_kop_titel"><text:span text:style-name="artikel_kop_label">Artikel</text:span> <text:span text:style-name="artikel_kop_nr">9</text:span> Inzameling op afroep</text:p>
            <text:p text:style-name="al">Op grond van artikel 10, eerste lid, van de verordening worden aangewezen als categorieën huishoudelijke afvalstoffen die zonder inzamelmiddel als bedoeld in artikel 4 van de verordening ter inzameling kunnen worden aangeboden:</text:p>
            <text:p text:style-name="al">grof restafval; </text:p>
            <text:p text:style-name="al">grof tuinafval;</text:p>
            <text:p text:style-name="al">grote elektrische apparaten (witgoed).</text:p>
          </text:section>
          <text:section text:name="artikel_id1-3-2-2-10" text:style-name="artikel">
            <text:p text:style-name="artikel_kop_titel"><text:span text:style-name="artikel_kop_label">Artikel</text:span> <text:span text:style-name="artikel_kop_nr">10</text:span> Inzameling bedrijfsafvalstoffen</text:p>
            <text:p text:style-name="al">Als categorie bedrijfsafvalstof die door de inzameldienst wordt ingezameld, als bedoeld in artikel 11 van de verordening, wordt aangewezen afval dat qua aard, samenstelling en hoeveelheid per aanbieding overeenkomt met huishoudelijk afval en gelijktijdig met huishoudelijk afval met hetzelfde inzamelvoertuig wordt ingezameld.</text:p>
            <text:p text:style-name="al"/>
          </text:section>
          <text:section text:name="artikel_id1-3-2-2-11" text:style-name="artikel">
            <text:p text:style-name="artikel_kop_titel"><text:span text:style-name="artikel_kop_label">Artikel</text:span> <text:span text:style-name="artikel_kop_nr">11</text:span> Aanbieden ter inzameling van bedrijfsafvalstoffen</text:p>
            <text:list text:style-name="id1-3-2-2-11-2">
              <text:list-item text:style-override="id1-3-2-2-11-2">
                <text:number>1.</text:number>
                <text:p text:style-name="al">Op grond van artikel 12 van de verordening wordt bepaald dat de dagen en tijden waarop de op grond van artikel 11 van de verordening aangewezen bedrijfsafvalstoffen aan de inzameldienst ter inzameling kunnen worden aangeboden gelijk zijn aan de op grond van artikel 9 van de verordening vastgestelde dagen en tijden voor de aanbieding van huishoudelijk groente-, fruit- en tuinafval en restafval.</text:p>
              </text:list-item>
              <text:list-item text:style-override="id1-3-2-2-11-3">
                <text:number>2.</text:number>
                <text:p text:style-name="al">Op grond van artikel 13, tweede lid van de verordening wordt bepaald dat de voorwaarden waarop op grond van artikel 11 van de verordening aangewezen bedrijfsafvalstoffen aan de inzameldienst ter inzameling kunnen worden aangeboden gelijk zijn aan de voorwaarden zoals genoemd in artikel 9 en artikel 10 van de verordening.</text:p>
              </text:list-item>
            </text:list>
          </text:section>
          <text:section text:name="artikel_id1-3-2-2-12" text:style-name="artikel">
            <text:p text:style-name="artikel_kop_titel"><text:span text:style-name="artikel_kop_label">Artikel</text:span> <text:span text:style-name="artikel_kop_nr">12</text:span> Toezichthouders voorlichting en procedure huishoudelijke afvalstoffen</text:p>
            <text:list text:style-name="id1-3-2-2-12-2">
              <text:list-item text:style-override="id1-3-2-2-12-2">
                <text:number>1.</text:number>
                <text:p text:style-name="al">Op het moment dat huishoudelijke afvalstoffen aangeboden worden ter inzameling, gaat het eigendom over van de ontdoener naar de inzamelaar. Medewerkers van of namens de inzameldienst zijn daarmee gerechtigd de inhoud van aangeboden containers te controleren op het correct aanbieden van afvalstoffen. </text:p>
              </text:list-item>
              <text:list-item text:style-override="id1-3-2-2-12-3">
                <text:number>2.</text:number>
                <text:p text:style-name="al">De door het college aangewezen buitengewoon opsporingsambtenaren (BOA’s) zijn aangewezen voor toezicht en handhaving en daarmee bevoegd tot het opmaken van een proces verbaal. </text:p>
              </text:list-item>
              <text:list-item text:style-override="id1-3-2-2-12-4">
                <text:number>3.</text:number>
                <text:p text:style-name="al">Medewerkers van of namens de inzameldienst zijn niet bevoegd om handhavend op te treden en een proces verbaal op te maken.</text:p>
              </text:list-item>
              <text:list-item text:style-override="id1-3-2-2-12-5">
                <text:number>4.</text:number>
                <text:p text:style-name="al">Bij voorlichting en toezicht wordt gebruik gemaakt van een gele en rode instructiekaart. </text:p>
              </text:list-item>
              <text:list-item text:style-override="id1-3-2-2-12-6">
                <text:number>5.</text:number>
                <text:p text:style-name="al">Indien foutief aangeboden afvalstoffen worden aangetroffen, wordt een gele instructiekaart aan de container gehangen. De container wordt wel geleegd. Bij herhaaldelijk foutief aanbieden dan wel het aanbieden van afvalstoffen die schadelijk zijn voor het inzamelvoertuig dan wel overduidelijk en naar oordeel van de toezichthouder niet in de aangeboden container horen, wordt de container niet geleegd en wordt een rode kaart aan de container gehangen. </text:p>
              </text:list-item>
              <text:list-item text:style-override="id1-3-2-2-12-7">
                <text:number>6.</text:number>
                <text:p text:style-name="al">Bij herhaalde overtreding wordt een proces verbaal opgemaakt.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Het Uitvoeringsbesluit Afvalstoffenverordening 2023 treedt in werking met ingang van 1 januari 2023. </text:p>
          </text:section>
        </text:section>
        <text:section text:name="regeling-sluiting_id1-3-2-3" text:style-name="regeling-sluiting">
          <text:section text:name="ondertekening_id1-3-2-3-1">
            <text:p><text:span text:style-name="functie">Heinkenszand, 13 december 2022.</text:span></text:p>
          </text:section>
          <text:section text:name="ondertekening_id1-3-2-3-2">
            <text:p><text:span text:style-name="functie"/></text:p>
            <text:p><text:span text:style-name="functie">Burgemeester en wethouders van Borsele,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50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meta:user-defined meta:name="DC.source">Afvalstoffenverordening 2018]|[https://lokaleregelgeving.overheid.nl/CVDR476390/1</meta:user-defined>
    <meta:user-defined meta:name="DCTERMS.alternative">Uitvoeringsbesluit Afvalstoffenverordening 2023 </meta:user-defined>
    <dc:language>nl</dc:language>
    <meta:user-defined meta:name="OVERHEIDop.locatietype/OVERHEIDop.gebiedsmarkering">Gemeente</meta:user-defined>
    <meta:user-defined meta:name="DC.title">Uitvoeringsbesluit Afvalstoffenverordening gemeente Borsele 2023</meta:user-defined>
    <meta:user-defined meta:name="DCTERMS.W3CDTF/DCTERMS.available">2022-12-28</meta:user-defined>
    <meta:user-defined meta:name="DCTERMS.W3CDTF/OVERHEIDop.jaargang">2022</meta:user-defined>
    <meta:user-defined meta:name="OVERHEIDop.publicationIssue">575097</meta:user-defined>
    <meta:user-defined meta:name="OVERHEIDop.betreftRegeling">CVDR689154_1</meta:user-defined>
    <meta:user-defined meta:name="xs:date/OVERHEIDop.startdatum">2023-01-01</meta:user-defined>
    <meta:user-defined meta:name="OVERHEIDop.GmbID/DC.identifier">gmb-2022-575097</meta:user-defined>
    <meta:user-defined meta:name="OVERHEIDop.versieInformatie"/>
  </office:meta>
</office:document-meta>
</file>