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esculus hippocastanum) aan Jaagpad, Leiderdorp C 1389 , LDPZ2022-00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C 1389</text:p>
            <text:p text:style-name="common-al">Zaaknummer: LDPZ2022-000314</text:p>
            <text:p text:style-name="common-al">Datum ontvangst aanvraag: 16-11-2022 00:00</text:p>
            <text:p text:style-name="common-al">Omschrijving: kappen van een boom (Aesculus hippocastanum) aan Jaagpad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0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14</meta:user-defined>
    <meta:user-defined meta:name="DCTERMS.abstract">kappen van een boom (Aesculus hippocastanum) aan Jaagpad</meta:user-defined>
    <dc:language>nl</dc:language>
    <meta:user-defined meta:name="OVERHEIDop.locatietype/OVERHEIDop.gebiedsmarkering">Punt</meta:user-defined>
    <meta:user-defined meta:name="DC.title">Aangevraagde omgevingsvergunning voor het kappen van een boom (Aesculus hippocastanum) aan Jaagpad, Leiderdorp C 1389 , LDPZ2022-000314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96</meta:user-defined>
    <meta:user-defined meta:name="OVERHEIDop.GmbID/DC.identifier">gmb-2022-575096</meta:user-defined>
    <meta:user-defined meta:name="OVERHEIDop.versieInformatie"/>
  </office:meta>
</office:document-meta>
</file>