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garage aan de zijkant van de woning Vogelgaarde 26 te Rock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voorne maken bekend dat de volgende aanvra(a)g(en) om omgevingsvergunning(en) is/zijn ontvangen:</text:p>
            <text:p text:style-name="common-al">
            <text:span text:style-name="nadrukvet">Met de activiteit bouwen:</text:span>
          </text:p>
            <text:p text:style-name="common-al">d.d. 15 december 2022, nr. 34579-2022, voor het bouwen van een garage aan de zijkant van de woning Vogelgaarde 26, 3235 SJ in Rockanje;</text:p>
            <text:p text:style-name="last-al">Wanneer u stukken van bovengenoemde aanvragen wilt inzien kunt u deze vanaf digitaal opvragen via <text:a xlink:href="mailto:servicepunt@westvoorne.nl" xlink:type="simple"><text:span text:style-name="nadrukondlijn">servicepunt@westvoorne.nl</text:span>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ockanje, 28 december 2022 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>Burgemeester en wethouders voornoemd. </text:span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voorne</text:p>
            </table:table-cell>
            <table:table-cell office:value-type="string" table:style-name="header.C">
              <text:p text:style-name="headerright"><text:span text:style-name="nr">Nr. 575089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089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089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Westvo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voorne</meta:user-defined>
    <meta:user-defined meta:name="OVERHEID.Gemeente/OVERHEID.authority">Westvo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579-2022</meta:user-defined>
    <dc:language>nl</dc:language>
    <meta:user-defined meta:name="OVERHEIDop.locatietype/OVERHEIDop.gebiedsmarkering">Adres</meta:user-defined>
    <meta:user-defined meta:name="DC.title">Aanvraag vergunning voor het bouwen van een garage aan de zijkant van de woning Vogelgaarde 26 te Rockanje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5089</meta:user-defined>
    <meta:user-defined meta:name="OVERHEIDop.GmbID/DC.identifier">gmb-2022-575089</meta:user-defined>
    <meta:user-defined meta:name="OVERHEIDop.versieInformatie"/>
  </office:meta>
</office:document-meta>
</file>