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lderweg 34 en 36, 6097 EX te Heel / Maasgouw / verzonden 15 december 2022 / het bouwen van 4 groepszorgwoningen in 2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50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Heelderweg 34 en 36, 6097 EX te Heel / Maasgouw / verzonden 15 december 2022 / het bouwen van 4 groepszorgwoningen in 2 gebouwen</meta:user-defined>
    <meta:user-defined meta:name="DCTERMS.W3CDTF/DCTERMS.available">2022-12-29</meta:user-defined>
    <meta:user-defined meta:name="DCTERMS.W3CDTF/OVERHEIDop.jaargang">2022</meta:user-defined>
    <meta:user-defined meta:name="OVERHEIDop.publicationIssue">575088</meta:user-defined>
    <meta:user-defined meta:name="OVERHEIDop.GmbID/DC.identifier">gmb-2022-575088</meta:user-defined>
    <meta:user-defined meta:name="OVERHEIDop.versieInformatie"/>
  </office:meta>
</office:document-meta>
</file>