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 56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492 voor uitbreiden van het woonhuis op locatie Pieter Janszoon Jongstr 56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/>
                <text:p text:style-name="al">handelen in strijd met de ruimtelijke regel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50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ieter Janszoon Jongstr 56 te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 56 te Lutjebro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87</meta:user-defined>
    <meta:user-defined meta:name="OVERHEIDop.GmbID/DC.identifier">gmb-2022-575087</meta:user-defined>
    <meta:user-defined meta:name="OVERHEIDop.versieInformatie"/>
  </office:meta>
</office:document-meta>
</file>