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198432 / W2022-0561 voor een omgevingsvergunning betreffende het bouwen van een loods op locatie Galatheseweg 10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50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alatheseweg 10 te Achthuiz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72</meta:user-defined>
    <meta:user-defined meta:name="OVERHEIDop.GmbID/DC.identifier">gmb-2022-575072</meta:user-defined>
    <meta:user-defined meta:name="OVERHEIDop.versieInformatie"/>
  </office:meta>
</office:document-meta>
</file>