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schaftwagen en toiletvoorziening, De Weijenbergh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Weijenbergh 2 Oisterwijk</text:span>, het plaatsen van een schaftwagen en toiletvoorziening. Zaaknummer 1000895, ingekomen op 15-12-2022 (Activiteit; Opslag roerende zak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507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7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7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schaftwagen en toiletvoorziening, De Weijenbergh 2 Oisterwijk</meta:user-defined>
    <meta:user-defined meta:name="DCTERMS.W3CDTF/DCTERMS.available">2022-12-28</meta:user-defined>
    <meta:user-defined meta:name="DCTERMS.W3CDTF/OVERHEIDop.jaargang">2022</meta:user-defined>
    <meta:user-defined meta:name="OVERHEIDop.publicationIssue">575070</meta:user-defined>
    <meta:user-defined meta:name="OVERHEIDop.GmbID/DC.identifier">gmb-2022-575070</meta:user-defined>
    <meta:user-defined meta:name="OVERHEIDop.versieInformatie"/>
  </office:meta>
</office:document-meta>
</file>