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Kerkweg nabij 31, Bellingwolde, 1 kastanje, verzenddatum: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750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Kerkweg nabij 31, Bellingwolde, 1 kastanje, verzenddatum: 22 december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68</meta:user-defined>
    <meta:user-defined meta:name="OVERHEIDop.GmbID/DC.identifier">gmb-2022-575068</meta:user-defined>
    <meta:user-defined meta:name="OVERHEIDop.versieInformatie"/>
  </office:meta>
</office:document-meta>
</file>