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usken Huëtstraat 46, 2022-09281, realiseren van een dakuitbouw tezamen met de Busken huetstraat 42/44, ingekomen 21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506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6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6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usken Huëtstraat 46, 2022-09281, realiseren van een dakuitbouw tezamen met de Busken huetstraat 42/44, ingekomen 21 december 2022</meta:user-defined>
    <meta:user-defined meta:name="DCTERMS.W3CDTF/DCTERMS.available">2022-12-27</meta:user-defined>
    <meta:user-defined meta:name="DCTERMS.W3CDTF/OVERHEIDop.jaargang">2022</meta:user-defined>
    <meta:user-defined meta:name="OVERHEIDop.publicationIssue">575067</meta:user-defined>
    <meta:user-defined meta:name="OVERHEIDop.GmbID/DC.identifier">gmb-2022-575067</meta:user-defined>
    <meta:user-defined meta:name="OVERHEIDop.versieInformatie"/>
  </office:meta>
</office:document-meta>
</file>