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Kafe Kaft aan Gasthuisstraat 2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C2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Gasthuisstraat 2 Alkmaar</text:span> : exploitatievergunning Kafe Kaft </text:p>
            <text:p text:style-name="common-al"> Datum ontvangst: 9 december 2022.</text:p>
            <text:p text:style-name="common-al">Zaaknummer: 000043544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06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35448</meta:user-defined>
    <dc:language>nl</dc:language>
    <meta:user-defined meta:name="OVERHEIDop.locatietype/OVERHEIDop.gebiedsmarkering">Adres</meta:user-defined>
    <meta:user-defined meta:name="DC.title">Aanvraag exploitatievergunning voor Kafe Kaft aan Gasthuisstraat 2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66</meta:user-defined>
    <meta:user-defined meta:name="OVERHEIDop.GmbID/DC.identifier">gmb-2022-575066</meta:user-defined>
    <meta:user-defined meta:name="OVERHEIDop.versieInformatie"/>
  </office:meta>
</office:document-meta>
</file>