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angevraagde omgevingsvergunning, het verplaatsen van de bedrijfswoning, Kerkhovensestraat 14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Kerkhovensestraat 14 Oisterwijk</text:span>, het verplaatsen van de bedrijfswoning. Zaaknummer 1000962, ingekomen op 19-12-2022 (Activiteit; Bouwen)</text:span>
          </text:p>
            <text:p text:style-name="common-al"/>
            <text:p text:style-name="last-al">Bij het college van de gemeente Oisterwijk is bovenstaande aanvraag om een omgevingsvergunning binnengekomen. Deze aanvraag en de bijbehorende stukken kunt u op aanvraag inzien. U mailt hiervoor naar gemeente@oisterwijk.nl. Geef daarbij de volgende gegevens door: naam van de omgevingsvergunning, het dossiernummer, de omschrijving en eventueel een adres.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575061</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5061</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5061</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gevraagde omgevingsvergunning, het verplaatsen van de bedrijfswoning, Kerkhovensestraat 14 Oisterwijk</meta:user-defined>
    <meta:user-defined meta:name="DCTERMS.W3CDTF/DCTERMS.available">2022-12-28</meta:user-defined>
    <meta:user-defined meta:name="DCTERMS.W3CDTF/OVERHEIDop.jaargang">2022</meta:user-defined>
    <meta:user-defined meta:name="OVERHEIDop.publicationIssue">575061</meta:user-defined>
    <meta:user-defined meta:name="OVERHEIDop.GmbID/DC.identifier">gmb-2022-575061</meta:user-defined>
    <meta:user-defined meta:name="OVERHEIDop.versieInformatie"/>
  </office:meta>
</office:document-meta>
</file>