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ven Oosterdiep 92, Veendam, bouw en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 de volgende aanvraag voor een omgevingsvergunning door de aanvrager is ingetrokken:</text:p>
            <text:p text:style-name="common-al">Voor: Werk- Woonunits</text:p>
            <text:p text:style-name="common-al">Locatie: Boven Oosterdiep 92, Perceel I2546, Veendam</text:p>
            <text:p text:style-name="common-al">Datum intrekking: 20 december 2022</text:p>
            <text:p text:style-name="common-al">Datum verzending: 20 december 2022 (Kenmerk: 2022-0687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50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68767</meta:user-defined>
    <meta:user-defined meta:name="DCTERMS.abstract">Ingetrokken aanvraag omgevingsvergunning, Boven Oosterdiep 92, Veendam, bouw en handelen in strijd met de ruimtelijke ordening - Werk- Woonunits</meta:user-defined>
    <dc:language>nl</dc:language>
    <meta:user-defined meta:name="OVERHEIDop.locatietype/OVERHEIDop.gebiedsmarkering">Adres</meta:user-defined>
    <meta:user-defined meta:name="DC.title">Ingetrokken aanvraag omgevingsvergunning, Boven Oosterdiep 92, Veendam, bouw en handelen in strijd met de ruimtelijke ordening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59</meta:user-defined>
    <meta:user-defined meta:name="OVERHEIDop.GmbID/DC.identifier">gmb-2022-575059</meta:user-defined>
    <meta:user-defined meta:name="OVERHEIDop.versieInformatie"/>
  </office:meta>
</office:document-meta>
</file>