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Van IJsendijkstraat 148, 1442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besloten de aanvraag beschikking behandelen Wabo voor Van IJsendijkstraat 148, 1442C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intern verbouwen van het bedrijfspand ivm gebruik als tijdelijke opvanglocatie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505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an IJsendijkstraat 148, 1442CS Purmerend</meta:user-defined>
    <dc:language>nl</dc:language>
    <meta:user-defined meta:name="OVERHEIDop.locatietype/OVERHEIDop.gebiedsmarkering">Punt</meta:user-defined>
    <meta:user-defined meta:name="DC.title">Toestemming voor het project verbouw bedrijf, Van IJsendijkstraat 148, 1442CS Purmer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058</meta:user-defined>
    <meta:user-defined meta:name="OVERHEIDop.GmbID/DC.identifier">gmb-2022-575058</meta:user-defined>
    <meta:user-defined meta:name="OVERHEIDop.versieInformatie"/>
  </office:meta>
</office:document-meta>
</file>