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jfdorpentocht op een nog nader te bepalen datum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jfdorpen:</text:span> het organiseren van de vijfdorpentocht op een nog nader te bepalen datum in 2023. </text:p>
            <text:p text:style-name="common-al">Zaaknummer: 0000396287</text:p>
            <text:p text:style-name="common-al">Datum evenement: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0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6287</meta:user-defined>
    <dc:language>nl</dc:language>
    <meta:user-defined meta:name="OVERHEIDop.locatietype/OVERHEIDop.gebiedsmarkering">Woonplaats</meta:user-defined>
    <meta:user-defined meta:name="DC.title">Toestemming voor het organiseren van de vijfdorpentocht op een nog nader te bepalen datum in 202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56</meta:user-defined>
    <meta:user-defined meta:name="OVERHEIDop.GmbID/DC.identifier">gmb-2022-575056</meta:user-defined>
    <meta:user-defined meta:name="OVERHEIDop.versieInformatie"/>
  </office:meta>
</office:document-meta>
</file>