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langgevelboerderij, Heuvelstraat 30 en 3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Heuvelstraat 30 en 32 Haaren</text:span>, het verbouwen van een langgevelboerderij. Zaaknummer 141804, verzonden op 20-12-2022 (Activiteit; Bouwen)</text:span>
            </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langgevelboerderij, Heuvelstraat 30 en 32 Haaren</meta:user-defined>
    <meta:user-defined meta:name="DCTERMS.W3CDTF/DCTERMS.available">2022-12-28</meta:user-defined>
    <meta:user-defined meta:name="DCTERMS.W3CDTF/OVERHEIDop.jaargang">2022</meta:user-defined>
    <meta:user-defined meta:name="OVERHEIDop.publicationIssue">575055</meta:user-defined>
    <meta:user-defined meta:name="OVERHEIDop.GmbID/DC.identifier">gmb-2022-575055</meta:user-defined>
    <meta:user-defined meta:name="OVERHEIDop.versieInformatie"/>
  </office:meta>
</office:document-meta>
</file>