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e gevelreclame aan de Hoofdstraat 84, 8162 AL Epe (380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bestaande gevelreclame aan de Hoofdstraat 84, 8162 AL Epe.</text:p>
            <text:p text:style-name="common-al">Datum besluit: 31 januari 2022</text:p>
            <text:p text:style-name="common-al">Zaaknummer: 38030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0306</meta:user-defined>
    <dc:language>nl</dc:language>
    <meta:user-defined meta:name="OVERHEIDop.locatietype/OVERHEIDop.gebiedsmarkering">Adres</meta:user-defined>
    <meta:user-defined meta:name="DC.title">Verleende omgevingsvergunning voor het vervangen van bestaande gevelreclame aan de Hoofdstraat 84, 8162 AL Epe (380306)</meta:user-defined>
    <meta:user-defined meta:name="DCTERMS.W3CDTF/DCTERMS.available">2022-02-10</meta:user-defined>
    <meta:user-defined meta:name="DCTERMS.W3CDTF/OVERHEIDop.jaargang">2022</meta:user-defined>
    <meta:user-defined meta:name="OVERHEIDop.publicationIssue">57504</meta:user-defined>
    <meta:user-defined meta:name="OVERHEIDop.GmbID/DC.identifier">gmb-2022-57504</meta:user-defined>
    <meta:user-defined meta:name="OVERHEIDop.versieInformatie"/>
  </office:meta>
</office:document-meta>
</file>