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De Meenthe 15 t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AB-2022-6079 voor een ontheffing APV/BW op de locatie De Meenthe 15 te Sonnega. De vergunning is verleend. Het besluit betreft:</text:p>
            <text:p text:style-name="common-al">aanvraag ontheffing carbid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50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De Meenthe 15 te Sonneg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38</meta:user-defined>
    <meta:user-defined meta:name="OVERHEIDop.GmbID/DC.identifier">gmb-2022-575038</meta:user-defined>
    <meta:user-defined meta:name="OVERHEIDop.versieInformatie"/>
  </office:meta>
</office:document-meta>
</file>