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onweg 19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Z/22/200474 / W2022-0665 voor een omgevingsvergunning betreffende het realiseren van een  bed en breakfast op locatie Vroonweg 19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503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3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3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roonweg 19 te Dirksla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34</meta:user-defined>
    <meta:user-defined meta:name="OVERHEIDop.GmbID/DC.identifier">gmb-2022-575034</meta:user-defined>
    <meta:user-defined meta:name="OVERHEIDop.versieInformatie"/>
  </office:meta>
</office:document-meta>
</file>