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autogarage en verkoop, Heusdensebaan ong.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usdensebaan ong. Oisterwijk</text:span>, het oprichten van een autogarage en verkoop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30 december 2022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50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wet milieubeheer, het oprichten van een autogarage en verkoop, Heusdensebaan ong. Oister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033</meta:user-defined>
    <meta:user-defined meta:name="OVERHEIDop.GmbID/DC.identifier">gmb-2022-575033</meta:user-defined>
    <meta:user-defined meta:name="OVERHEIDop.versieInformatie"/>
  </office:meta>
</office:document-meta>
</file>