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gevraagde omgevingsvergunning, het vervangen de kozijnen en het plaatsen van een tuinhuisje. Dit moet zijn: het vervangen de kozijnen en het plaatsen van een tuinhuisje en het plaatsen van een dakkapel aan de voorzijde van de woning, Juliana Bernhardplei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uliana Bernhardplein 1 Oisterwijk, </text:span>het vervangen de kozijnen en het plaatsen van een tuinhuisje. Dit moet zijn: <text:span text:style-name="nadrukvet">het vervangen de kozijnen en het plaatsen van een tuinhuisje en het plaatsen van een dakkapel aan de voorzijde van de woning</text:span></text:span>. <text:span text:style-name="nadrukvet">Zaaknummer 145281, ingekomen op 24-11-2022 (Activiteit; Bouwen)</text:span></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502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2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2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gevraagde omgevingsvergunning, het vervangen de kozijnen en het plaatsen van een tuinhuisje. Dit moet zijn: het vervangen de kozijnen en het plaatsen van een tuinhuisje en het plaatsen van een dakkapel aan de voorzijde van de woning, Juliana Bernhardplein 1 Oisterwijk</meta:user-defined>
    <meta:user-defined meta:name="DCTERMS.W3CDTF/DCTERMS.available">2022-12-28</meta:user-defined>
    <meta:user-defined meta:name="DCTERMS.W3CDTF/OVERHEIDop.jaargang">2022</meta:user-defined>
    <meta:user-defined meta:name="OVERHEIDop.publicationIssue">575026</meta:user-defined>
    <meta:user-defined meta:name="OVERHEIDop.GmbID/DC.identifier">gmb-2022-575026</meta:user-defined>
    <meta:user-defined meta:name="OVERHEIDop.versieInformatie"/>
  </office:meta>
</office:document-meta>
</file>