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ooien van 35 bomen tbv reconstructie, Prinses Marijke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ijkestraat Oisterwijk, </text:span>het rooien van 35 bomen tbv reconstructie. Zaaknummer 1001136, ingekomen op 22-12-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gevraagde omgevingsvergunning, het rooien van 35 bomen tbv reconstructie, Prinses Marijkestraat Oisterwijk</meta:user-defined>
    <meta:user-defined meta:name="DCTERMS.W3CDTF/DCTERMS.available">2022-12-28</meta:user-defined>
    <meta:user-defined meta:name="DCTERMS.W3CDTF/OVERHEIDop.jaargang">2022</meta:user-defined>
    <meta:user-defined meta:name="OVERHEIDop.publicationIssue">575024</meta:user-defined>
    <meta:user-defined meta:name="OVERHEIDop.GmbID/DC.identifier">gmb-2022-575024</meta:user-defined>
    <meta:user-defined meta:name="OVERHEIDop.versieInformatie"/>
  </office:meta>
</office:document-meta>
</file>