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Z/22/200472 / W2022-0664 voor een omgevingsvergunning betreffende het plaatsen van een nestkast op paal op locatie Oudelandsedijk 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502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elandsedijk 2 te Oude-Tong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23</meta:user-defined>
    <meta:user-defined meta:name="OVERHEIDop.GmbID/DC.identifier">gmb-2022-575023</meta:user-defined>
    <meta:user-defined meta:name="OVERHEIDop.versieInformatie"/>
  </office:meta>
</office:document-meta>
</file>