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sociale, culturele en maatschappelijke basis Zwolle 2022</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tegemoetkoming energiekosten sociale, culturele en maatschappelijke basis Zwolle 2022</text:p>
            <text:p text:style-name="al"/>
            <text:p text:style-name="al">Het college van burgemeester en wethouders van de gemeente Zwolle;</text:p>
            <text:p text:style-name="al"/>
            <text:p text:style-name="al">overwegende dat het gemeentebestuur wil bevorderen dat de sociale, culturele en maatschappelijke basis ondanks de stijgende energiekosten hun activiteiten en hun maatschappelijke rol kunnen blijven uitoefenen;</text:p>
            <text:p text:style-name="al">gelet op artikel 3 van de Algemene Subsidieverordening Zwolle 2022;</text:p>
            <text:p text:style-name="al"/>
            <text:p text:style-name="al">besluit vast te stellen de Subsidieregeling tegemoetkoming energiekosten sociale, culturele en maatschappelijke basis Zwoll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Algemene subsidieverordening gemeente Zwolle 2022;</text:p>
              </text:list-item>
              <text:list-item text:style-override="id1-3-2-2-1-4">
                <text:number>b.</text:number>
                <text:p text:style-name="al">Awb: Algemene wet bestuursrecht;</text:p>
              </text:list-item>
              <text:list-item text:style-override="id1-3-2-2-1-5">
                <text:number>c.</text:number>
                <text:p text:style-name="al">referentieperiode: de periode van 1 januari 2021 tot en met 31 december 2021;</text:p>
              </text:list-item>
              <text:list-item text:style-override="id1-3-2-2-1-6">
                <text:number>d.</text:number>
                <text:p text:style-name="al">subsidiabele periode: door het college vastgestelde periode waarover subsidie kan worden aangevraagd.</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een tegemoetkoming te bieden in de gestegen energiekosten van de sociale, culturele en maatschappelijke basis van Zwolle.</text:p>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Subsidie wordt uitsluitend verstrekt aan maatschappelijke organisaties op het gebied van cultuur, sport, welzijn, ontmoeting, maatschappelijke dienstverlening en recreatie.</text:p>
              </text:list-item>
              <text:list-item text:style-override="id1-3-2-2-4-3">
                <text:number>2.</text:number>
                <text:p text:style-name="al">De maatschappelijke organisatie als bedoeld in lid 1 heeft geen winstoogmerk en is gevestigd in de gemeente Zwolle.</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een bijdrage in gestegen energiekosten van een Zwolse vestiging van aanvrager in de subsidiabele periode.</text:p>
          </text:section>
          <text:section text:name="artikel_id1-3-2-2-6" text:style-name="artikel">
            <text:p text:style-name="artikel_kop_titel"><text:span text:style-name="artikel_kop_label">Artikel</text:span> <text:span text:style-name="artikel_kop_nr">6.</text:span> Subsidiecriteria</text:p>
            <text:p text:style-name="al">Om voor subsidie als bedoeld in artikel 5 in aanmerking te komen, wordt voldaan aan de volgende vereisten:</text:p>
            <text:list text:style-name="id1-3-2-2-6-3">
              <text:list-item text:style-override="id1-3-2-2-6-3">
                <text:number>a.</text:number>
                <text:p text:style-name="al">de energiekosten hebben betrekking op een vestiging in de gemeente Zwolle die geen onderdeel uitmaakt van een woning;</text:p>
              </text:list-item>
              <text:list-item text:style-override="id1-3-2-2-6-4">
                <text:number>b.</text:number>
                <text:p text:style-name="al">de energiekosten komen ten laste van aanvrager, blijkens:</text:p>
                <text:list text:style-name="id1-3-2-2-6-4-3">
                  <text:list-item text:style-override="id1-3-2-2-6-4-3-1">
                    <text:number>I.</text:number>
                    <text:p text:style-name="al">een aan aanvrager gerichte energierekening van een energiebedrijf; of</text:p>
                  </text:list-item>
                  <text:list-item text:style-override="id1-3-2-2-6-4-3-2">
                    <text:number>II.</text:number>
                    <text:p text:style-name="al">een op naam van aanvrager opgestelde huurovereenkomst, waaruit blijkt dat aanvrager de vestiging inclusief gas en elektriciteit huurt, huurovereenkomst; of</text:p>
                  </text:list-item>
                  <text:list-item text:style-override="id1-3-2-2-6-4-3-3">
                    <text:number>III.</text:number>
                    <text:p text:style-name="al">een aan aanvrager gerichte door verhuurder opgestelde energiereken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wordt subsidieverlening geweigerd als de subsidiabele kosten als bedoeld in artikel 8 lager zijn dan € 500.</text:p>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
                <text:p text:style-name="al">De subsidie heeft uitsluitend betrekking op het verschil in de energiekosten. Het verschil wordt berekend door het verschil tussen de energiekosten in de referentieperiode en de energiekosten in de subsidiabele periode te bepale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
                <text:p text:style-name="al">De subsidie bedraagt maximaal 35% van de subsidiabele kosten, onder aftrek van de compensatie voor gestegen energiekosten ontvangen uit rijksmiddelen in de subsidiabele periode, met een maximum van € 10.000.</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het subsidieplafond, de aanvraagperiode en de subsidiabele periode vast.</text:p>
          </text:section>
          <text:section text:name="artikel_id1-3-2-2-11" text:style-name="artikel">
            <text:p text:style-name="artikel_kop_titel"><text:span text:style-name="artikel_kop_label">Artikel</text:span> <text:span text:style-name="artikel_kop_nr">11.</text:span> Wijze van verdeling</text:p>
            <text:p text:style-name="al">Voor zover door verstrekking van subsidie voor aanvragen, die in dezelfde aanvraagperiode als bedoeld in artikel 10 zijn ontvangen, het subsidieplafond wordt overschreden, wordt het subsidiebedrag per aanvrager naar rato verdeeld.</text:p>
          </text:section>
          <text:section text:name="artikel_id1-3-2-2-12" text:style-name="artikel">
            <text:p text:style-name="artikel_kop_titel"><text:span text:style-name="artikel_kop_label">Artikel</text:span> <text:span text:style-name="artikel_kop_nr">12.</text:span> Indieningsvereisten</text:p>
            <text:list text:style-name="id1-3-2-2-12-2">
              <text:list-item text:style-override="id1-3-2-2-12-2">
                <text:number>1.</text:number>
                <text:p text:style-name="al">In afwijking van artikel 9, lid 2, van de ASV overlegt de aanvrager die op eigen naam een energiecontract heeft:</text:p>
                <text:list text:style-name="id1-3-2-2-12-2-3">
                  <text:list-item text:style-override="id1-3-2-2-12-2-3-1">
                    <text:number>a.</text:number>
                    <text:p text:style-name="al">eindafrekening van de werkelijk gemaakte energiekosten in de referentieperiode van de vestiging;</text:p>
                  </text:list-item>
                  <text:list-item text:style-override="id1-3-2-2-12-2-3-2">
                    <text:number>b.</text:number>
                    <text:p text:style-name="al">eindafrekening van de werkelijk gemaakte energiekosten in de subsidiabele periode van de vestiging;</text:p>
                  </text:list-item>
                  <text:list-item text:style-override="id1-3-2-2-12-2-3-3">
                    <text:number>c.</text:number>
                    <text:p text:style-name="al">voor zover de eindafrekening niet of niet volledig betrekking heeft op de subsidiabele periode, tevens een overzicht van de bevoorschotte energiekosten in de subsidiabele periode; en</text:p>
                  </text:list-item>
                  <text:list-item text:style-override="id1-3-2-2-12-2-3-4">
                    <text:number>d.</text:number>
                    <text:p text:style-name="al">documenten waaruit de aangevraagde of verkregen rijksmiddelen ter compensatie van energiekosten blijken.</text:p>
                  </text:list-item>
                </text:list>
              </text:list-item>
              <text:list-item text:style-override="id1-3-2-2-12-3">
                <text:number>2.</text:number>
                <text:p text:style-name="al">In afwijking van artikel 9, lid 2, van de ASV overlegt de aanvrager die een huurovereenkomst inclusief gas en elektriciteit heeft:</text:p>
                <text:list text:style-name="id1-3-2-2-12-3-3">
                  <text:list-item text:style-override="id1-3-2-2-12-3-3-1">
                    <text:number>a.</text:number>
                    <text:p text:style-name="al">kopie van de huurovereenkomst van de vestiging waaruit blijkt dat aanvrager inclusief vaste lasten huurt;</text:p>
                  </text:list-item>
                  <text:list-item text:style-override="id1-3-2-2-12-3-3-2">
                    <text:number>b.</text:number>
                    <text:p text:style-name="al">documenten waaruit de aangevraagde of verkregen rijksmiddelen ter compensatie van energiekosten blijken;</text:p>
                  </text:list-item>
                  <text:list-item text:style-override="id1-3-2-2-12-3-3-3">
                    <text:number>c.</text:number>
                    <text:p text:style-name="al">documenten waaruit blijkt dat de energiekosten van aanvrager zijn gestegen in de subsidieperiode, bestaande uit een huurverhoging ten opzichte van de referentieperiode, in welk verband de verhuurder expliciet verklaart welk deel van de huurverhoging het gevolg is van de hogere energiekosten; of</text:p>
                  </text:list-item>
                  <text:list-item text:style-override="id1-3-2-2-12-3-3-4">
                    <text:number>d.</text:number>
                    <text:p text:style-name="al">een op naam van aanvrager door verhuurder opgestelde energierekening over de referentieperiode en de subsidiabele periode.</text:p>
                  </text:list-item>
                </text:list>
              </text:list-item>
            </text:list>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in afwijking van artikel 11, eerste lid, van de ASV binnen 13 weken nadat de termijn voor het indienen van een aanvraag als bedoeld in artikel 10 is verstreken.</text:p>
          </text:section>
          <text:section text:name="artikel_id1-3-2-2-14" text:style-name="artikel">
            <text:p text:style-name="artikel_kop_titel"><text:span text:style-name="artikel_kop_label">Artikel</text:span> <text:span text:style-name="artikel_kop_nr">14.</text:span> Staatssteun</text:p>
            <text:p text:style-name="al">Subsidie in het kader van deze regeling wordt slechts verstrekt voor zover dit verenigbaar is met artikel 108 van het Verdrag betreffende de werking van de Europese Unie (PbEU C 326/47).</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subsidieregeling treedt in werking op 1 januari 2023.</text:p>
              </text:list-item>
              <text:list-item text:style-override="id1-3-2-2-15-2-2">
                <text:number>2.</text:number>
                <text:p text:style-name="al">Deze subsidieregeling wordt aangehaald als: Subsidieregeling tegemoetkoming energiekosten sociale, culturele en maatschappelijke basis Zwolle 2022.</text:p>
              </text:list-item>
            </text:list>
          </text:section>
        </text:section>
        <text:section text:name="regeling-sluiting_id1-3-2-3" text:style-name="regeling-sluiting">
          <text:section text:name="ondertekening_id1-3-2-3-1">
            <text:p><text:span text:style-name="functie">Aldus vastgesteld in de vergadering van 20 december 2022</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0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2022-20.12</meta:user-defined>
    <meta:user-defined meta:name="DCTERMS.alternative">Subsidieregeling tegemoetkoming energiekosten sociale, culturele en maatschappelijke basis Zwolle 2022</meta:user-defined>
    <dc:language>nl</dc:language>
    <meta:user-defined meta:name="OVERHEIDop.locatietype/OVERHEIDop.gebiedsmarkering">Gemeente</meta:user-defined>
    <meta:user-defined meta:name="DC.title">Subsidieregeling tegemoetkoming energiekosten sociale, culturele en maatschappelijke basis Zwolle 2022</meta:user-defined>
    <meta:user-defined meta:name="DCTERMS.W3CDTF/DCTERMS.available">2022-12-28</meta:user-defined>
    <meta:user-defined meta:name="DCTERMS.W3CDTF/OVERHEIDop.jaargang">2022</meta:user-defined>
    <meta:user-defined meta:name="OVERHEIDop.publicationIssue">575021</meta:user-defined>
    <meta:user-defined meta:name="OVERHEIDop.betreftRegeling">CVDR689150_1</meta:user-defined>
    <meta:user-defined meta:name="xs:date/OVERHEIDop.startdatum">2023-01-01</meta:user-defined>
    <meta:user-defined meta:name="OVERHEIDop.GmbID/DC.identifier">gmb-2022-575021</meta:user-defined>
    <meta:user-defined meta:name="OVERHEIDop.versieInformatie"/>
  </office:meta>
</office:document-meta>
</file>