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rug Ouderkerk a/d Amstel (N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030</text:span>
          </text:p>
            <text:p text:style-name="common-al">Gemeente Amstelveen heeft op 22 december 2022 een besluit genomen op de aanvraag geluidhinder ontheffing voor Werkzaamheden aan de brug Ouderkerk a/d Amstel van 20 februari tot 27 maart, 17 april tot 24 april en 15 mei tot 26 juni 2023. De locatie is Brug Ouderkerk a/d Amstel (N522)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203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01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toegekend - Brug Ouderkerk a/d Amstel (N522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16</meta:user-defined>
    <meta:user-defined meta:name="OVERHEIDop.GmbID/DC.identifier">gmb-2022-575016</meta:user-defined>
    <meta:user-defined meta:name="OVERHEIDop.versieInformatie"/>
  </office:meta>
</office:document-meta>
</file>