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Taxandria Atletiek voor het houden van de Taxandria Nieuwjaarscross op 14 januari 2023 waarvan de start en finish liggen aan de Adervendreef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Taxandria Atletiek</text:span> voor het houden van de Taxandria Nieuwjaarscross op zaterdag 14 januari 2023 van 09.30 uur tot 12.00 uur waarvan de start en finish liggen aan de Adervendreef in Oisterwijk. Verzonden aan aanvrager op 20-12-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501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1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1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Taxandria Atletiek voor het houden van de Taxandria Nieuwjaarscross op 14 januari 2023 waarvan de start en finish liggen aan de Adervendreef in Oisterwijk</meta:user-defined>
    <meta:user-defined meta:name="DCTERMS.W3CDTF/DCTERMS.available">2022-12-28</meta:user-defined>
    <meta:user-defined meta:name="DCTERMS.W3CDTF/OVERHEIDop.jaargang">2022</meta:user-defined>
    <meta:user-defined meta:name="OVERHEIDop.publicationIssue">575012</meta:user-defined>
    <meta:user-defined meta:name="OVERHEIDop.GmbID/DC.identifier">gmb-2022-575012</meta:user-defined>
    <meta:user-defined meta:name="OVERHEIDop.versieInformatie"/>
  </office:meta>
</office:document-meta>
</file>