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Eetcafé Lieve Lente B.V. voor een festiviteit in de inrichting aan De Lind 59 in Oisterwijk op 1 januar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Eetcafé Lieve Lente B.V.</text:span> voor een festiviteit in de inrichting aan De Lind 59 in Oisterwijk op zondag 1 januari 2023 van 17.00 uur tot 01.00 uur. Tijdens deze festiviteit mag de overschrijding van de geluidsnormen uit het Activiteitenbesluit niet meer dan 14 dB(A) bedragen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7501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1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1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Eetcafé Lieve Lente B.V. voor een festiviteit in de inrichting aan De Lind 59 in Oisterwijk op 1 januari 202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010</meta:user-defined>
    <meta:user-defined meta:name="OVERHEIDop.GmbID/DC.identifier">gmb-2022-575010</meta:user-defined>
    <meta:user-defined meta:name="OVERHEIDop.versieInformatie"/>
  </office:meta>
</office:document-meta>
</file>