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 gedoogbesluit gebruik riviercruiseschepen Havenstraat te Zaandam voor noodopvang voor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 Nr. 2022-22521 Nieuw gedoogbesluit voor het gebruiken van twee riviercruiseschepen aan de Havenstraat in Zaandam, op de locatie Havenstraat 21A en 21 B te Zaandam voor de tijdelijke noodopvang voor vluchtelingen uit Oekraïne, voor een periode tot uiterlijk 30 november 2023 of tot zoveel eerder als de benodigde vergunningen zijn verstrek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besluit: 15 december 2022</text:span>
            <text:span text:style-name="datum"/>
          </text:p>
          </text:section>
          <text:section text:name="ondertekening_id1-3-2-2-2">
            <text:p><text:span text:style-name="functie">Bezwaar/beroep: tegen de inhoud van dit besluit kunt u geen bezwaar, beroep en/of voorlopige voorziening indie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00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nieuw gedoogbesluit gebruik riviercruiseschepen Havenstraat te Zaandam voor noodopvang voor vluchtel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04</meta:user-defined>
    <meta:user-defined meta:name="OVERHEIDop.GmbID/DC.identifier">gmb-2022-575004</meta:user-defined>
    <meta:user-defined meta:name="OVERHEIDop.versieInformatie"/>
  </office:meta>
</office:document-meta>
</file>