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rieure overeenkomst perceel E3018, gelegen aan de Liguster (Zuiderloo) te He</text:p>
      <text:section text:name="regeling_id1-3-2" text:style-name="regeling">
        <text:section text:name="aanhef_id1-3-2-1" text:style-name="aanhef">
          <text:section text:name="preambule_id1-3-2-1-1" text:style-name="preambule">
            <text:p text:style-name="al">Het college van burgemeester en wethouders van de gemeente Heiloo maakt ter voldoening aan artikel 6.2.12 Besluit ruimtelijke ordening bekend dat op 21 december jl. een posterieure overeenkomst ingevolge artikel 6.24 van de Wet ruimtelijke ordening is gesloten tussen de gemeente en de grondeigenaren van het perceel E3018, gelegen aan de Liguster (Zuiderloo) te Heiloo. In de posterieure overeenkomst zijn afspraken vastgelegd over opstalontwikkeling, planologie en de exploitatiebijdrage.</text:p>
            <text:p text:style-name="al">De posterieure overeenkomst heeft betrekking op de ontwikkeling van één woning binnen het onherroepelijke bestemmingsplan Zuiderloo. Er wordt geen grond ingericht als openbare ruimte. </text:p>
            <text:p text:style-name="al">Een beschrijving van de zakelijke inhoud van de posterieure overeenkomst ligt vanaf 6 januari 2022 gedurende zes weken ter inzage op het gemeentehuis van de gemeente Heiloo. Tegen de overeenkomst kunnen geen zienswijzen of bezwaren word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5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osterieure overeenkomst perceel E3018, gelegen aan de Liguster (Zuiderloo) te He</meta:user-defined>
    <meta:user-defined meta:name="DCTERMS.W3CDTF/DCTERMS.available">2022-01-05</meta:user-defined>
    <meta:user-defined meta:name="DCTERMS.W3CDTF/OVERHEIDop.jaargang">2022</meta:user-defined>
    <meta:user-defined meta:name="OVERHEIDop.publicationIssue">5750</meta:user-defined>
    <meta:user-defined meta:name="OVERHEIDop.GmbID/DC.identifier">gmb-2022-5750</meta:user-defined>
    <meta:user-defined meta:name="OVERHEIDop.versieInformatie"/>
  </office:meta>
</office:document-meta>
</file>