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3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198441 / W2022-0562 voor een omgevingsvergunning betreffende het uitvoeren van diverse werkzaamheden w.o. verbreden dakkapel,  het plaatsen van een carport en realiseren inrit op locatie Bommelsedijk 3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9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ommelsedijk 3 te Den Bomm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96</meta:user-defined>
    <meta:user-defined meta:name="OVERHEIDop.GmbID/DC.identifier">gmb-2022-574996</meta:user-defined>
    <meta:user-defined meta:name="OVERHEIDop.versieInformatie"/>
  </office:meta>
</office:document-meta>
</file>