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logistiek centrum met kantoren, Industriekade 46 en 47 (v) en Havenweg 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logistiek centrum met kantoren op de locatie Industriekade 46 en 47 (v) en Havenweg 9 Weert. De aanvraag om omgevingsvergunning is ontvangen op 15 december 2022 en is geregistreerd onder zaaknummer Z2022-00000035.</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499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9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9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ndustriekade 46 en 47 (v) en Havenweg 9 Weert</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bouwen van een logistiek centrum met kantoren, Industriekade 46 en 47 (v) en Havenweg 9 Weert</meta:user-defined>
    <meta:user-defined meta:name="DCTERMS.W3CDTF/DCTERMS.available">2022-12-27</meta:user-defined>
    <meta:user-defined meta:name="DCTERMS.W3CDTF/OVERHEIDop.jaargang">2022</meta:user-defined>
    <meta:user-defined meta:name="OVERHEIDop.publicationIssue">574990</meta:user-defined>
    <meta:user-defined meta:name="OVERHEIDop.GmbID/DC.identifier">gmb-2022-574990</meta:user-defined>
    <meta:user-defined meta:name="OVERHEIDop.versieInformatie"/>
  </office:meta>
</office:document-meta>
</file>