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weede wijziging Verordening toegang woningmarkt en samenstelling woningvoorraad 2021</text:p>
      <text:section text:name="regeling_id1-3-2" text:style-name="regeling">
        <text:section text:name="aanhef_id1-3-2-1" text:style-name="aanhef">
          <text:section text:name="preambule_id1-3-2-1-1" text:style-name="preambule">
            <text:p text:style-name="al">[Dit wijzigingsbesluit zal vanwege de verschillende data van inwerkingtreding in twee verschillende publicaties verwerkt worden. In dit Gemeenteblad zullen de wijzigingen van artikel I, onderdeel G verwerkt worden.]</text:p>
            <text:p text:style-name="al"/>
            <text:p text:style-name="al">De Raad van de gemeente Rotterdam,</text:p>
            <text:p text:style-name="al"/>
            <text:p text:style-name="al">gelezen het (herziene) voorstel van burgemeester en wethouders van 22 november 2022 (raadsvoorstel nr. 22bb008549/22bo6727);</text:p>
            <text:p text:style-name="al"/>
            <text:p text:style-name="al">gelet op de bespreking binnen de raadscommissie Bouwen, Wonen en Buitenruimte op 7 december 2022;</text:p>
            <text:p text:style-name="al"/>
            <text:p text:style-name="al">gelet op de artikelen 21, 22, 35, 40, 41 en 45 van de Huisvestingswet 2014; </text:p>
            <text:p text:style-name="al"/>
            <text:p text:style-name="al">overwegende dat het wenselijk is om:</text:p>
            <text:list text:style-name="id1-3-2-1-1-12">
              <text:list-item text:style-override="id1-3-2-1-1-12-1">
                <text:number>-</text:number>
                <text:p text:style-name="al">de opkoopbescherming, bedoeld in hoofdstuk 7 van de Huisvestingswet 2014, alleen van toepassing te verklaren op bestaande woonruimten;</text:p>
              </text:list-item>
              <text:list-item text:style-override="id1-3-2-1-1-12-2">
                <text:number>-</text:number>
                <text:p text:style-name="al">de opkoopbescherming niet van toepassing te verklaren op de bestaande woonruimten van de gemeente Rotterdam en woningcorporaties; </text:p>
              </text:list-item>
              <text:list-item text:style-override="id1-3-2-1-1-12-3">
                <text:number>-</text:number>
                <text:p text:style-name="al">de WOZ-waarde jaarlijks te indexeren;</text:p>
              </text:list-item>
              <text:list-item text:style-override="id1-3-2-1-1-12-4">
                <text:number>-</text:number>
                <text:p text:style-name="al">eigenaren die een bestaande woonruimte zelf bewonen en deze woonruimte gedeeltelijk in gebruik geven aan een ander uit te zonderen van de opkoopbescherming;</text:p>
              </text:list-item>
              <text:list-item text:style-override="id1-3-2-1-1-12-5">
                <text:number>-</text:number>
                <text:p text:style-name="al">het college in het kader van de opkoopbescherming de bevoegdheid te geven om in individuele gevallen ontheffing te verlenen van het verbod om zonder vergunning opgekochte bestaande woonruimten te verhuren; </text:p>
              </text:list-item>
              <text:list-item text:style-override="id1-3-2-1-1-12-6">
                <text:number>-</text:number>
                <text:p text:style-name="al">enkele technische wijzigingen aan te brengen;</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ext:span text:style-name="nadrukvet">Verordening toegang woningmarkt en samenstelling woningvoorraad 2021</text:span> wordt als volgt gewijzigd:</text:p>
            <text:p text:style-name="al"/>
            <text:p text:style-name="al">
            <text:span text:style-name="nadrukvet">A</text:span>
          </text:p>
            <text:p text:style-name="al">Artikel 3.6.1 wordt als volgt gewijzigd:</text:p>
            <text:list text:style-name="id1-3-2-2-1-6">
              <text:list-item text:style-override="id1-3-2-2-1-6-1">
                <text:number>1.</text:number>
                <text:p text:style-name="al">Voor de tekst wordt de aanduiding ‘1.’ geplaatst. </text:p>
              </text:list-item>
              <text:list-item text:style-override="id1-3-2-2-1-6-2">
                <text:number>2.</text:number>
                <text:p text:style-name="al">In onderdeel b van het eerste lid (nieuw) wordt ‘355.000,-‘ vervangen door ‘405.000,-‘.</text:p>
              </text:list-item>
              <text:list-item text:style-override="id1-3-2-2-1-6-3">
                <text:number>4.</text:number>
                <text:p text:style-name="al">Er wordt een lid toegevoegd, luidende:</text:p>
                <text:list text:style-name="id1-3-2-2-1-6-3-3">
                  <text:list-item text:style-override="id1-3-2-2-1-6-3-3-1">
                    <text:number>2.</text:number>
                    <text:p text:style-name="al">Het in het eerste lid bedoelde verbod is niet van toepassing op woonruimte die op de datum van inschrijving in de openbare registers van de akte van levering in eigendom is van de gemeente Rotterdam of een woningcorporatie. </text:p>
                  </text:list-item>
                </text:list>
              </text:list-item>
            </text:list>
            <text:p text:style-name="al">
            <text:span text:style-name="nadrukvet">B</text:span>
          </text:p>
            <text:p text:style-name="al">Artikel 3.6.3 wordt als volgt gewijzigd:</text:p>
            <text:list text:style-name="id1-3-2-2-1-9">
              <text:list-item text:style-override="id1-3-2-2-1-9-1">
                <text:number>1.</text:number>
                <text:p text:style-name="al">Onderdeel d komt te luiden: </text:p>
                <text:list text:style-name="id1-3-2-2-1-9-1-3">
                  <text:list-item text:style-override="id1-3-2-2-1-9-1-3-1">
                    <text:number>d.</text:number>
                    <text:p text:style-name="al">de eigenaar van woonruimte een deel van de woonruimte zelf bewoont en een gedeelte van die woonruimte in gebruik geeft;</text:p>
                  </text:list-item>
                </text:list>
              </text:list-item>
              <text:list-item text:style-override="id1-3-2-2-1-9-2">
                <text:number>2.</text:number>
                <text:p text:style-name="al">Onder verlettering van onderdeel f tot e en onderdeel h tot f vervalt onderdeel g.</text:p>
              </text:list-item>
              <text:list-item text:style-override="id1-3-2-2-1-9-3">
                <text:number>3.</text:number>
                <text:p text:style-name="al">Aan onderdeel e (nieuw) wordt toegevoegd ‘of’. </text:p>
              </text:list-item>
            </text:list>
            <text:p text:style-name="al">
            <text:span text:style-name="nadrukvet">C</text:span>
          </text:p>
            <text:p text:style-name="al">In artikel 3.6.5, vijfde lid, wordt ‘onderdeel f’ vervangen door ‘onderdeel e’. </text:p>
            <text:p text:style-name="al"/>
            <text:p text:style-name="al">
            <text:span text:style-name="nadrukvet">D</text:span>
          </text:p>
            <text:p text:style-name="al">In artikel 3.6.6 wordt ‘onderdelen a tot en met h’ vervangen door ‘onderdelen a tot en met f’.</text:p>
            <text:p text:style-name="al"/>
            <text:p text:style-name="al">
            <text:span text:style-name="nadrukvet">E</text:span>
          </text:p>
            <text:p text:style-name="al">Na artikel 3.6.6 wordt een artikel toegevoegd, luidende:</text:p>
            <text:p text:style-name="al">
            <text:span text:style-name="nadrukvet">Artikel 3.6.7 Ontheffing verbod verhuur opkoopbescherming</text:span>
          </text:p>
            <text:list text:style-name="id1-3-2-2-1-19">
              <text:list-item text:style-override="id1-3-2-2-1-19-1">
                <text:number>1.</text:number>
                <text:p text:style-name="al">Het college kan een ontheffing verlenen van het verbod, bedoeld in artikel 41, eerste lid, van de Huisvestingswet 2014. </text:p>
              </text:list-item>
              <text:list-item text:style-override="id1-3-2-2-1-19-2">
                <text:number>2.</text:number>
                <text:p text:style-name="al">Het college stelt de kaders van de ontheffing vast in beleidsregels. </text:p>
              </text:list-item>
              <text:list-item text:style-override="id1-3-2-2-1-19-3">
                <text:number>3.</text:number>
                <text:p text:style-name="al">De aanvraag voor deze ontheffing wordt door de eigenaar van de woonruimte ingediend door gebruikmaking van een door het college vastgesteld formulier.</text:p>
              </text:list-item>
            </text:list>
            <text:p text:style-name="al">
            <text:span text:style-name="nadrukvet">F</text:span>
          </text:p>
            <text:p text:style-name="al">In artikel 4.4, tweede lid, onderdeel a wordt na ‘en de artikelen’ ingevoegd ‘21, eerste lid, onderdelen a, c en d, 22, eerste lid,’.</text:p>
            <text:p text:style-name="al"/>
            <text:p text:style-name="al">
            <text:span text:style-name="nadrukvet">G</text:span>
          </text:p>
            <text:p text:style-name="al">Na artikel 5.2 wordt een artikel toegevoegd, luidende:</text:p>
            <text:p text:style-name="al">
            <text:span text:style-name="nadrukvet">Artikel 5.3a Overgangsrecht kamerbewoning </text:span>
          </text:p>
            <text:p text:style-name="al">Op een aanvraag om een vergunning voor kamerbewoning krachtens paragraaf 3.2 van deze verordening die is ingediend vóór 1 september 2022 wordt, totdat de beslissing daarop onherroepelijk is, op de volgende wijze beslist:</text:p>
            <text:list text:style-name="id1-3-2-2-1-27">
              <text:list-item text:style-override="id1-3-2-2-1-27-1">
                <text:number>a.</text:number>
                <text:p text:style-name="al">indien de aanvrager van een vergunning voor kamerbewoning naar het oordeel van het college heeft aangetoond dat er op 31 december 2019 reeds sprake was van kamerbewoning door ten minste hetzelfde aantal kamerbewoners als op het moment van de vergunningaanvraag, zijn de criteria, bedoeld in artikel 3.2.3, onderdelen d en f, niet van toepassing op een aanvraag om een vergunning voor kamerbewoning voor:</text:p>
                <text:list text:style-name="id1-3-2-2-1-27-1-3">
                  <text:list-item text:style-override="id1-3-2-2-1-27-1-3-1">
                    <text:number>1°.</text:number>
                    <text:p text:style-name="al">vier of meer kamerbewoners;</text:p>
                  </text:list-item>
                  <text:list-item text:style-override="id1-3-2-2-1-27-1-3-2">
                    <text:number>2°.</text:number>
                    <text:p text:style-name="al">één uit meer personen bestaand huishouden en drie of meer kamerbewoners; of</text:p>
                  </text:list-item>
                  <text:list-item text:style-override="id1-3-2-2-1-27-1-3-3">
                    <text:number>3°.</text:number>
                    <text:p text:style-name="al">meer dan één uit meer personen bestaande huishoudens, waarvan het kleinste huishouden uit drie of meer personen bestaat.</text:p>
                  </text:list-item>
                </text:list>
              </text:list-item>
              <text:list-item text:style-override="id1-3-2-2-1-27-2">
                <text:number>b.</text:number>
                <text:p text:style-name="al">indien de aanvrager van een vergunning voor kamerbewoning naar het oordeel van het college heeft aangetoond dat er op 30 juni 2021 reeds sprake was van kamerbewoning door ten minste hetzelfde aantal kamerbewoners als op het moment van de vergunningaanvraag, zijn de criteria, bedoeld in artikel 3.2.3, onderdelen a, c, d en f, niet van toepassing op een aanvraag voor een vergunning voor kamerbewoning voor:</text:p>
                <text:list text:style-name="id1-3-2-2-1-27-2-3">
                  <text:list-item text:style-override="id1-3-2-2-1-27-2-3-1">
                    <text:number>1°.</text:number>
                    <text:p text:style-name="al">drie kamerbewoners;</text:p>
                  </text:list-item>
                  <text:list-item text:style-override="id1-3-2-2-1-27-2-3-2">
                    <text:number>2°.</text:number>
                    <text:p text:style-name="al">één uit meer personen bestaand huishouden en twee kamerbewoners; of</text:p>
                  </text:list-item>
                  <text:list-item text:style-override="id1-3-2-2-1-27-2-3-3">
                    <text:number>3°.</text:number>
                    <text:p text:style-name="al">twee uit meer personen bestaande huishoudens waarvan één uit twee personen bestaat.</text:p>
                  </text:list-item>
                </text:list>
              </text:list-item>
              <text:list-item text:style-override="id1-3-2-2-1-27-3">
                <text:number>c.</text:number>
                <text:p text:style-name="al">deel 2 van de lijst in bijlage 5 is van toepassing, zoals dat deel op 31 augustus 2022 luidde.</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1 januari 2023 en werkt ten aanzien van artikel I, onderdeel G terug tot en met 1 september 2022.</text:p>
          </text:section>
        </text:section>
        <text:section text:name="regeling-sluiting_id1-3-2-3" text:style-name="regeling-sluiting">
          <text:section text:name="ondertekening_id1-3-2-3-1">
            <text:p><text:span text:style-name="functie">Aldus vastgesteld in de openbare vergadering van 15 december 2022.</text:span></text:p>
          </text:section>
          <text:section text:name="ondertekening_id1-3-2-3-2">
            <text:p><text:span text:style-name="functie"/></text:p>
            <text:p><text:span text:style-name="functie"/></text:p>
            <text:p><text:span text:style-name="functie">De griffier,</text:span></text:p>
            <text:p><text:span text:style-name="functie">I.C.M. Broeders </text:span></text:p>
          </text:section>
          <text:section text:name="ondertekening_id1-3-2-3-3">
            <text:p><text:span text:style-name="functie"/></text:p>
            <text:p><text:span text:style-name="functie"/></text:p>
            <text:p><text:span text:style-name="functie">De voorzitter,</text:span></text:p>
            <text:p><text:span text:style-name="functie">A. Aboutaleb</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Artikelsgewijze toelichting</text:p>
          <text:p text:style-name="al">
          <text:span text:style-name="nadrukondlijn">Artikel 3.6.1, eerste lid, onderdeel b, van de Verordening toegang woningmarkt en samenstelling woningvoorraad 2021 </text:span>
        </text:p>
          <text:p text:style-name="al">In artikel 3.6.1, eerste lid, onderdeel b, heeft de gemeente vooraf bepaald welke woningen in het goedkope en middeldure segment vallen. Hierbij is als bovengrens uitgegaan van dezelfde prijsgrens voor middenkoop zoals gehanteerd in het Addendum Woonvisie, namelijk de Nationale Hypotheek Garantie grens, zie geïndexeerde prijzen in de “Factsheet Prijsgrenzen Rotterdam in 2021”. In 2021 was deze € 325.000,-, en in 2022 steeg deze in het middensegment naar € 355.000,-. Voor het bepalen of een woning onder het toepassingsgebied valt, wordt gekeken naar de laatst bekende WOZ-waarde van de woning en niet naar de marktwaarde.</text:p>
          <text:p text:style-name="al"/>
          <text:p text:style-name="al">Er is niet gekozen voor de marktwaarde omdat de WOZ-waarde de enige objectiveerbare graadmeter is om vooraf woningen aan te kunnen wijzen zoals noodzakelijk voor deze regeling en tevens vanuit het belang van transparantie vooraf voor de toekomstige kopers. Onder het toepassingsgebied vallen dus ook woningen met een hogere marktwaarde, maar wel met een WOZ-waarde tot de Nationale Hypotheek Garantie-grens. De waarde was bij inwerkingtreding gefixeerd op € 355.000,-. </text:p>
          <text:p text:style-name="al">De raad indexeert dit bedrag jaarlijks, zodat de waarde actueel blijft. Voor het jaar 2023 is de WOZ-waarde bepaald tot de Nationale Hypotheek Garantie-grens van € 405.000,-. </text:p>
          <text:p text:style-name="al"/>
          <text:p text:style-name="al">
          <text:span text:style-name="nadrukondlijn">Artikel 3.6.1, tweede lid, van de Verordening toegang woningmarkt en samenstelling woningvoorraad 2021 </text:span>
        </text:p>
          <text:p text:style-name="al">In artikel 3.6.1, tweede lid, worden woonruimten uitgesloten van het toepassingsgebied als bedoeld in het eerste lid indien sprake is van een woonruimte die op de datum van inschrijving in de openbare registers van de akte van levering in eigendom is van de gemeente Rotterdam of een woningcorporatie.</text:p>
          <text:p text:style-name="al"/>
          <text:p text:style-name="al">Gezien de maatschappelijke rol van de gemeente en woningcorporaties en de verantwoording die zij behoren af te leggen, worden deze twee partijen uitgesloten van de opkoopbescherming.</text:p>
          <text:p text:style-name="al"/>
          <text:p text:style-name="al">
          <text:span text:style-name="nadrukondlijn">Artikel 3.6.3 van de Verordening toegang woningmarkt en samenstelling woningvoorraad 2021 </text:span>
        </text:p>
          <text:p text:style-name="al">In artikel 3.6.3 zijn naast de uitzonderingen opgenomen in het tweede lid, onderdelen a tot en met c die voortvloeien uit artikel 41, derde lid, van de Huisvestingswet 2014, nog drie uitzonderingen opgenomen. </text:p>
          <text:p text:style-name="al"/>
          <text:list text:style-name="id1-3-2-4-16">
            <text:list-item text:style-override="id1-3-2-4-16-1">
              <text:number>1.</text:number>
              <text:p text:style-name="al">Onderdeel d.</text:p>
              <text:p text:style-name="al">De eigenaar van de woonruimte bewoont zelf (een deel van) de woonruimte en geeft een gedeelte van die woonruimte in gebruik. De eigenaar die tevens zelf de woning bewoont, wordt hiermee in de gelegenheid gesteld om alsnog een kamer in gebruik te geven of te verhuren. </text:p>
            </text:list-item>
            <text:list-item text:style-override="id1-3-2-4-16-2">
              <text:number>2.</text:number>
              <text:p text:style-name="al">Onderdeel e.</text:p>
              <text:p text:style-name="al">Woonruimten die in opdracht van de gemeente door een marktpartij worden aangekocht. Dit is in belang voor de herstructurering van de stad. Een voorbeeld hiervan zijn woningen die in het kader van het Nationaal Programma Rotterdam Zuid (NPRZ) worden aangekocht.</text:p>
            </text:list-item>
            <text:list-item text:style-override="id1-3-2-4-16-3">
              <text:number>3.</text:number>
              <text:p text:style-name="al">Onderdeel f.</text:p>
              <text:p text:style-name="al">Woonruimten die door een gecertificeerde dan wel door de gemeente of de rijksoverheid gecontracteerde zorgaanbieder zijn aangekocht en bedoeld zijn voor cliënten met een zorgindicatie die de woonruimte tijdelijk huren op basis van een woon-zorgcontract tegen een niet-commercieel tarief. Het gaat hierbij om zorgaanbieders die actief zijn in het kader van de Wet maatschappelijke ondersteuning 2015, de Jeugdwet, de Wet langdurige zorg dan wel de Wet forensische zorg. Voorbeelden zijn: verpleeg- en verzorgingstehuizen, jeugdzorginstellingen (denk aan woongroepen), opvangcentra, resocialisatietrajecten etc.</text:p>
            </text:list-item>
          </text:list>
          <text:p text:style-name="al">Dit gemeenteblad ligt ook ter inzage bij het Concern Informatiecentrum Rotterdam (CIC): 010-267 2514 of <text:span text:style-name="nadrukondlijn">bir@rotterdam.nl</text:sp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74985</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985</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985</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Huisvesting | Organisatie en beleid</meta:user-defined>
    <meta:user-defined meta:name="DC.source">artikel 8 van de Wet bijzondere maatregelen grootstedelijke problematiek]|[1.0:c:BWBR0019388&amp;artikel=8&amp;g=2018-06-13</meta:user-defined>
    <meta:user-defined meta:name="DC.source">artikel 9 van de Wet bijzondere maatregelen grootstedelijke problematiek]|[1.0:c:BWBR0019388&amp;artikel=9&amp;g=2018-06-13</meta:user-defined>
    <meta:user-defined meta:name="DC.source">artikel 10 van de Wet bijzondere maatregelen grootstedelijke problematiek]|[1.0:c:BWBR0019388&amp;artikel=10&amp;g=2018-06-13</meta:user-defined>
    <meta:user-defined meta:name="DC.source">artikel 40 van de Huisvestingswet 2014]|[1.0:c:BWBR0035303&amp;artikel=40&amp;g=2021-07-01</meta:user-defined>
    <meta:user-defined meta:name="DC.source">artikel 41 van de Huisvestingswet 2014]|[1.0:c:BWBR0035303&amp;artikel=41&amp;g=2021-07-01</meta:user-defined>
    <meta:user-defined meta:name="DC.source">artikel 45 van de Huisvestingswet 2014]|[1.0:c:BWBR0035303&amp;artikel=45&amp;g=2021-07-01</meta:user-defined>
    <meta:user-defined meta:name="DC.source">artikel 21 van de Huisvestingswet 2014]|[1.0:c:BWBR0035303&amp;artikel=21&amp;g=2022-01-01</meta:user-defined>
    <meta:user-defined meta:name="DC.source">artikel 22 van de Huisvestingswet 2014]|[1.0:c:BWBR0035303&amp;artikel=22&amp;g=2022-01-01</meta:user-defined>
    <meta:user-defined meta:name="DC.source">artikel 35 van de Huisvestingswet 2014]|[1.0:c:BWBR0035303&amp;artikel=35&amp;g=2022-01-01</meta:user-defined>
    <meta:user-defined meta:name="OVERHEIDop.referentienummer">2022, nummer 243</meta:user-defined>
    <meta:user-defined meta:name="DCTERMS.alternative">Verordening toegang woningmarkt en samenstelling woningvoorraad 2021</meta:user-defined>
    <dc:language>nl</dc:language>
    <meta:user-defined meta:name="OVERHEIDop.locatietype/OVERHEIDop.gebiedsmarkering">Gemeente</meta:user-defined>
    <meta:user-defined meta:name="DC.title">Verordening toegang woningmarkt en samenstelling woningvoorraad 2021</meta:user-defined>
    <meta:user-defined meta:name="DCTERMS.W3CDTF/DCTERMS.available">2022-12-28</meta:user-defined>
    <meta:user-defined meta:name="DCTERMS.W3CDTF/OVERHEIDop.jaargang">2022</meta:user-defined>
    <meta:user-defined meta:name="OVERHEIDop.publicationIssue">574985</meta:user-defined>
    <meta:user-defined meta:name="OVERHEIDop.betreftRegeling">CVDR659741_6</meta:user-defined>
    <meta:user-defined meta:name="xs:date/OVERHEIDop.startdatum">2022-12-29</meta:user-defined>
    <meta:user-defined meta:name="OVERHEIDop.GmbID/DC.identifier">gmb-2022-574985</meta:user-defined>
    <meta:user-defined meta:name="OVERHEIDop.versieInformatie"/>
  </office:meta>
</office:document-meta>
</file>