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een uitbouw aan de zijgevel van een woning aan Erfprins 23 2342C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Erfprins 23, 2342CK Oegstgeest - verlengen uitbouw zijgevel woning (22-12-2022/  Z/22/16394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9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41</meta:user-defined>
    <meta:user-defined meta:name="DCTERMS.abstract">het verlengen van uitbouw aan de zijgevel van een woning</meta:user-defined>
    <dc:language>nl</dc:language>
    <meta:user-defined meta:name="OVERHEIDop.locatietype/OVERHEIDop.gebiedsmarkering">Punt</meta:user-defined>
    <meta:user-defined meta:name="DC.title">Verlenging beslistermijn voor het verlengen van een uitbouw aan de zijgevel van een woning aan Erfprins 23 2342CK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984</meta:user-defined>
    <meta:user-defined meta:name="OVERHEIDop.GmbID/DC.identifier">gmb-2022-574984</meta:user-defined>
    <meta:user-defined meta:name="OVERHEIDop.versieInformatie"/>
  </office:meta>
</office:document-meta>
</file>