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n voor 3 van de 6 appartementen ING gebouw Wierdensestraat 23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Definitieve beschikking vaststelling hogere grenswaarden voor 3 van de 6 appartementen in het ING-gebouw aan de Wierdensestraat 23.</text:span>
          </text:p>
            <text:p text:style-name="common-al"> </text:p>
            <text:p text:style-name="common-al">De Omgevingsdienst Twente heeft namens het college van burgemeester en wethouders op grond van de Wet geluidhinder de beschikking vastgesteld inzake de hogere grenswaarden voor de transformatie van een deel van het ING-gebouw aan de Wierdensestraat 23. Deze beschikking betreft het vaststellen van hogere grenswaarden tot ten hoogste 54 dB.</text:p>
            <text:p text:style-name="common-al"> </text:p>
            <text:p text:style-name="common-al">
            <text:span text:style-name="nadrukvet">Ter inzage</text:span>
          </text:p>
            <text:p text:style-name="common-al">Deze beschikking en onderliggende stukken liggen van 16 december 2022 tot en met 26 januari 2023 ter inzage op het Stadhuis. Om de stukken in te zien kunt u contact opnemen met de gemeente Almelo, telefoonnummer: 0546-541111.</text:p>
            <text:p text:style-name="common-al"> </text:p>
            <text:p text:style-name="common-al">
            <text:span text:style-name="nadrukvet">Bezwaar</text:span>
          </text:p>
            <text:p text:style-name="last-al">Het besluit treedt in werking met ingang van de dag na bekendmaking. Een belanghebbende heeft de mogelijkheid om tegen dit besluit op grond van de Algemene wet bestuursrecht een bezwaarschrift in te dienen. Dit bezwaarschrift moet worden ingediend binnen zes weken, gerekend vanaf de dag na de bekendmaking. Het bezwaarschrift moet worden ondertekend en bevat tenminste de naam en het adres van de indiener, de dagtekening, een omschrijving van het besluit waartegen het bezwaar zich richt en de gronden van bezwaar. Het bezwaarschrift dient te worden gericht aan het college van burgemeester en wethouders van Almelo, Postbus 5100 7600 GC Al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49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8347</meta:user-defined>
    <meta:user-defined meta:name="DCTERMS.abstract">het verbouwen van het pand (tot kantoor en 6 appartementen) ING gebouw Wierdensestraat 23 en 23a tm 23f te Almelo</meta:user-defined>
    <dc:language>nl</dc:language>
    <meta:user-defined meta:name="OVERHEIDop.locatietype/OVERHEIDop.gebiedsmarkering">Punt</meta:user-defined>
    <meta:user-defined meta:name="DC.title">Besluit vaststelling hogere grenswaarden voor 3 van de 6 appartementen ING gebouw Wierdensestraat 23 te Almelo.</meta:user-defined>
    <meta:user-defined meta:name="DCTERMS.W3CDTF/DCTERMS.available">2022-12-27</meta:user-defined>
    <meta:user-defined meta:name="DCTERMS.W3CDTF/OVERHEIDop.jaargang">2022</meta:user-defined>
    <meta:user-defined meta:name="OVERHEIDop.publicationIssue">574981</meta:user-defined>
    <meta:user-defined meta:name="OVERHEIDop.GmbID/DC.identifier">gmb-2022-574981</meta:user-defined>
    <meta:user-defined meta:name="OVERHEIDop.versieInformatie"/>
  </office:meta>
</office:document-meta>
</file>