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goeden Zwemdiploma 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overwegende dat het gewenst is de zwemvaardigheid van alle kinderen in de gemeente Altena te verbeteren;</text:p>
            <text:p text:style-name="al"/>
            <text:p text:style-name="al">overwegende dat het derhalve gewenst is een nadere regeling vast te stellen waarin is vastgesteld op welke wijze financiële barrieres weg worden genomen;</text:p>
            <text:p text:style-name="al"/>
            <text:p text:style-name="al">gelet op artikel 3, artikel 5 lid 1, artikel 6 lid 4, artikel 7 lid 4, artikel 8 lid 3 en artikel 9 lid 3 aanhef en onder g. van de Algemene Subsidieverordening gemeente Altena 2019;</text:p>
            <text:p text:style-name="al"/>
            <text:p text:style-name="al">besluit:</text:p>
            <text:p text:style-name="al"/>
            <text:p text:style-name="al">vast te stellen de volgende regeling:</text:p>
            <text:p text:style-name="al"/>
            <text:p text:style-name="al">
            <text:span text:style-name="nadrukvet">Subsidieregeling Vergoeden Zwemdiploma C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Algemene Subsidieverordening: Algemene Subsidieverordening Altena 2019;</text:p>
              </text:list-item>
              <text:list-item text:style-override="id1-3-2-2-1-3-2">
                <text:number>b.</text:number>
                <text:p text:style-name="al">Zwemvaardig: behaald zwemdiploma-C of EasySwim-diploma.</text:p>
              </text:list-item>
              <text:list-item text:style-override="id1-3-2-2-1-3-3">
                <text:number>c.</text:number>
                <text:p text:style-name="al">Ouders: de regeling staat alleen open voor ouders van kinderen woonachtig in de gemeente Altena.</text:p>
              </text:list-item>
              <text:list-item text:style-override="id1-3-2-2-1-3-4">
                <text:number>d.</text:number>
                <text:p text:style-name="al">Kindpakket: Voor gezinnen uit de gemeente Altena met een inkomen tot 130% van het minimumloon bestaat op dit moment de mogelijkheid om een vergoeding voor het behalen van het A-, B- en C- diploma of het EasySwim diploma aan te vragen bij kindpakket.nl.</text:p>
              </text:list-item>
              <text:list-item text:style-override="id1-3-2-2-1-3-5">
                <text:number>e.</text:number>
                <text:p text:style-name="al">kalenderjaar: van 1 januari tot en met 31 december van hetzelfde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Het bepaalde in deze subsidieregeling is enkel van toepassing op de verstrekking van subsidies door burgemeesters en wethouders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list text:style-name="id1-3-2-2-3-2">
              <text:list-item text:style-override="id1-3-2-2-3-2">
                <text:number>1.</text:number>
                <text:p text:style-name="al">De subsidie is alleen aan te vragen ter vergoeding van activiteiten ter stimulatie van zwemvaardigheid van de kinderen in de gemeente Altena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 </text:p>
            <text:list text:style-name="id1-3-2-2-4-2">
              <text:list-item text:style-override="id1-3-2-2-4-2">
                <text:number>1.</text:number>
                <text:p text:style-name="al">De vergoeding kan uitsluitend worden verstrekt aan ouders van wie de kinderen een C-diploma of EasySwim-diploma hebben behaald, die niet in aanmerking komen voor een vergoeding vanuit het Kindpakke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list text:style-name="id1-3-2-2-5-2">
              <text:list-item text:style-override="id1-3-2-2-5-2">
                <text:number>1.</text:number>
                <text:p text:style-name="al">De hoogte van de vergoeding bedraagt maximaal €100 bij het behalen van het C-diploma of EasySwim-diploma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s</text:p>
            <text:p text:style-name="al">1. De subsidieplafonds voor basissubsidie en projectsubsidie is middels de Nota Beleid verbeteren zwemvaardigheid vastgelegd op €50.000 en zal jaarlijks opnieuw worden vastgest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dieningvereisten aanvraag subsidie</text:p>
            <text:list text:style-name="id1-3-2-2-7-2">
              <text:list-item text:style-override="id1-3-2-2-7-2">
                <text:number>1.</text:number>
                <text:p text:style-name="al">De aanvraag wordt digitaal ingediend via de website van de gemeente Altena.</text:p>
              </text:list-item>
              <text:list-item text:style-override="id1-3-2-2-7-3">
                <text:number>2.</text:number>
                <text:p text:style-name="al">De exploitanten van de betreffende zwembaden bevestigen aan de gemeente dat de betreffende kinderen geslaagd zjin voor hun zwemdiploma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anvraagtermijn</text:p>
            <text:list text:style-name="id1-3-2-2-8-2">
              <text:list-item text:style-override="id1-3-2-2-8-2">
                <text:number>1.</text:number>
                <text:p text:style-name="al">De vergoeding dient binnen 3 maanden na het behalen van het finale zwemdiploma aangevraagd te worden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slistermijn</text:p>
            <text:list text:style-name="id1-3-2-2-9-2">
              <text:list-item text:style-override="id1-3-2-2-9-2">
                <text:number>1.</text:number>
                <text:p text:style-name="al">Het college stelt de subsidies direct vas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anvullende weigeringsgronden</text:p>
            <text:p text:style-name="al">Overeenkomstig artikel 9, lid 4 aanhef en onder g, van de Algemene Subsidieverordening kan subsidie worden geweigerd als:</text:p>
            <text:list text:style-name="id1-3-2-2-10-3">
              <text:list-item text:style-override="id1-3-2-2-10-3-1">
                <text:number>1.</text:number>
                <text:p text:style-name="al">niet voldaan wordt aan het bepaalde in de artikelen 3, 4, 5 of 7; </text:p>
              </text:list-item>
              <text:list-item text:style-override="id1-3-2-2-10-3-2">
                <text:number>2.</text:number>
                <text:p text:style-name="al">De subsidieaanvraag buiten de gestelde aanvraagtermijn wordt ingediend; of</text:p>
              </text:list-item>
              <text:list-item text:style-override="id1-3-2-2-10-3-3">
                <text:number>3.</text:number>
                <text:p text:style-name="al">voor dezelfde of in hoofdzaak dezelfde (aanvullende) activiteit in hetzelfde kalenderjaar op grond van deze regeling reeds subsidie is verleend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lotbepalingen</text:p>
            <text:list text:style-name="id1-3-2-2-11-2">
              <text:list-item text:style-override="id1-3-2-2-11-2">
                <text:number>1.</text:number>
                <text:p text:style-name="al">Deze regeling wordt aangehaald als: Subsidieregeling Verbeteren Zwemvaardigheid.</text:p>
              </text:list-item>
              <text:list-item text:style-override="id1-3-2-2-11-3">
                <text:number>2.</text:number>
                <text:p text:style-name="al">Zij treedt in werking met ingang van de dag volgende op die van openbar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oktober 2022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ltena,</text:span></text:p>
          </text:section>
          <text:section text:name="ondertekening_id1-3-2-3-3">
            <text:p><text:span text:style-name="functie"/></text:p>
            <text:p><text:span text:style-name="functie">de loco-secretaris, </text:span></text:p>
            <text:p><text:span text:style-name="functie">Drs. Ir. C. Verweij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9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Financiën | Organisatie en beleid</meta:user-defined>
    <meta:user-defined meta:name="DC.source">Algemene Subsidieverordening gemeente Altena 2019]|[https://lokaleregelgeving.overheid.nl/CVDR620178</meta:user-defined>
    <meta:user-defined meta:name="DCTERMS.alternative">Subsidieregeling Verbeteren Zwemvaardigheid</meta:user-defined>
    <dc:language>nl</dc:language>
    <meta:user-defined meta:name="OVERHEIDop.locatietype/OVERHEIDop.gebiedsmarkering">Gemeente</meta:user-defined>
    <meta:user-defined meta:name="DC.title">Subsidieregeling Vergoeden Zwemdiploma C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979</meta:user-defined>
    <meta:user-defined meta:name="OVERHEIDop.betreftRegeling">CVDR689145_1</meta:user-defined>
    <meta:user-defined meta:name="xs:date/OVERHEIDop.startdatum">2022-12-29</meta:user-defined>
    <meta:user-defined meta:name="OVERHEIDop.GmbID/DC.identifier">gmb-2022-574979</meta:user-defined>
    <meta:user-defined meta:name="OVERHEIDop.versieInformatie"/>
  </office:meta>
</office:document-meta>
</file>