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trap tussen niveau 20 en 21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97</text:p>
            <text:p text:style-name="common-al">Omschrijving: aanbrengen trap tussen niveau 20 en 21</text:p>
            <text:p text:style-name="common-al">Adres: Kennedyplein 200 5611ZT Eindhoven</text:p>
            <text:p text:style-name="common-al">Datum ontvangst: 2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9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7</meta:user-defined>
    <meta:user-defined meta:name="DCTERMS.abstract">aanbrengen trap tussen niveau 20 en 21</meta:user-defined>
    <dc:language>nl</dc:language>
    <meta:user-defined meta:name="OVERHEIDop.locatietype/OVERHEIDop.gebiedsmarkering">Punt</meta:user-defined>
    <meta:user-defined meta:name="DC.title">Ingediende aanvraag omgevingsvergunning: aanbrengen trap tussen niveau 20 en 21, Kennedyplein 200 5611ZT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65</meta:user-defined>
    <meta:user-defined meta:name="OVERHEIDop.GmbID/DC.identifier">gmb-2022-574965</meta:user-defined>
    <meta:user-defined meta:name="OVERHEIDop.versieInformatie"/>
  </office:meta>
</office:document-meta>
</file>