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37 3764AH Soest, isoleren van vloer en wanden, wijzigen gevelopeningen, vernieuwen rieten dak, aanbrengen betonvloer en plaatsen dakramen.</text:p>
      <text:section text:name="zakelijke-mededeling_id1-3-2" text:style-name="zakelijke-mededeling">
        <text:section text:name="zakelijke-mededeling-tekst_id1-3-2-1" text:style-name="zakelijke-mededeling-tekst">
          <text:section text:name="tekst_id1-3-2-1-1" text:style-name="tekst">
            <text:p text:style-name="common-al">Op 21-12-2022 heeft de gemeente een aanvraag ontvangen voor een omgevingsvergunning voor het isoleren van vloer en wanden, wijzigen gevelopeningen, vernieuwen rieten dak, aanbrengen betonvloer en plaatsen dakramen. op locatie Kerkpad NZ 37 3764AH Soest.</text:p>
            <text:p text:style-name="common-al">De aanvraag is geregistreerd onder zaaknummer 38799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9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992</meta:user-defined>
    <meta:user-defined meta:name="DCTERMS.abstract">isoleren van vloer en wanden, wijzigen gevelopeningen, vernieuwen rieten dak, aanbrengen betonvloer en plaatsen dakramen.</meta:user-defined>
    <dc:language>nl</dc:language>
    <meta:user-defined meta:name="OVERHEIDop.locatietype/OVERHEIDop.gebiedsmarkering">Punt</meta:user-defined>
    <meta:user-defined meta:name="DC.title">Aanvraag omgevingsvergunning, Kerkpad NZ 37 3764AH Soest, isoleren van vloer en wanden, wijzigen gevelopeningen, vernieuwen rieten dak, aanbrengen betonvloer en plaatsen dakramen.</meta:user-defined>
    <meta:user-defined meta:name="DCTERMS.W3CDTF/DCTERMS.available">2022-12-27</meta:user-defined>
    <meta:user-defined meta:name="DCTERMS.W3CDTF/OVERHEIDop.jaargang">2022</meta:user-defined>
    <meta:user-defined meta:name="OVERHEIDop.publicationIssue">574956</meta:user-defined>
    <meta:user-defined meta:name="OVERHEIDop.GmbID/DC.identifier">gmb-2022-574956</meta:user-defined>
    <meta:user-defined meta:name="OVERHEIDop.versieInformatie"/>
  </office:meta>
</office:document-meta>
</file>