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oprichten van 2 appartementencomplexen op de locatie ’t Zand Noord fase 4, Grasland 2 t/m 56 in ‘t Z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 bekijken is voor het oprichten van 2 appartementencomplexen op de locatie ’t Zand Noord fase 4, Grasland 2 t/m 56 in ’t Zand (tegenover Korte Bosweg 42).</text:p>
            <text:p text:style-name="common-al">
            <text:span text:style-name="nadrukcur">Inhoud omgevingsvergunning</text:span>De ontwerp omgevingsvergunning gaat over het oprichten van 2 appartementencomplexen voor in totaal 28 woningen plus bijbehorende buitenruimten en parkeerplaatsen, in overeenstemming met de aanvraag van 21 juli 2022 met zaaknummer O-22-0404.</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9 december 2022 gedurende zes weken digitaal in te zien via <text:a xlink:href="https://www.schagen.nl/inzage-ontwerp-omgevingsvergunningen-en-andere-besluiten" xlink:type="simple">https://www.schagen.nl/inzage-ontwerp-omgevingsvergunningen-en-andere-besluiten</text:a></text:p>
            <text:p text:style-name="common-al">Voor het inzien van fysieke stukken kan een afspraak worden gemaakt via het algemene telefoonnummer 0224-210 400.</text:p>
            <text:p text:style-name="common-al">
            <text:span text:style-name="nadrukcur">Zienswijze </text:span>
          </text:p>
            <text:p text:style-name="common-al">Een ieder kan tijdens de ter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 Voor een mondelinge reactie kunt u tijdens de terinzagetermijn een afspraak maken met de heer B. Limmen van de Afdeling Ruimte, tel. 06 1965 2017. Anonieme reacties en reacties via e-mail laten we buiten behandeling.</text:p>
            <text:p text:style-name="common-al">Schagen, 28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49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 omgevingsvergunning voor het oprichten van 2 appartementencomplexen op de locatie ’t Zand Noord fase 4, Grasland 2 t/m 56 in ‘t Zand, gemeente Schagen</meta:user-defined>
    <meta:user-defined meta:name="OVERHEIDop.datumEindeReactietermijn">2023-02-08</meta:user-defined>
    <meta:user-defined meta:name="OVERHEIDop.terinzageleggingBG">https://www.schagen.nl/inzage-ontwerp-omgevingsvergunningen-en-andere-besluiten</meta:user-defined>
    <meta:user-defined meta:name="DCTERMS.W3CDTF/DCTERMS.available">2022-12-28</meta:user-defined>
    <meta:user-defined meta:name="DCTERMS.W3CDTF/OVERHEIDop.jaargang">2022</meta:user-defined>
    <meta:user-defined meta:name="OVERHEIDop.publicationIssue">574955</meta:user-defined>
    <meta:user-defined meta:name="OVERHEIDop.GmbID/DC.identifier">gmb-2022-574955</meta:user-defined>
    <meta:user-defined meta:name="OVERHEIDop.versieInformatie"/>
  </office:meta>
</office:document-meta>
</file>