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en besluit op mededeling op vormvrije MER-beoordeling, Isidoorstraat 23a, 6012RE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en besluit op mededeling op vormvrije MER-beoordeling hebben verleend voor het veranderen van de werking van een inrichting op locatie Isidoorstraat 23a, 6012RE Haler.</text:p>
            <text:p text:style-name="common-al">De omgevingsvergunning is geregistreerd onder zaaknummer 2021-031132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nt u het niet eens met het besluit?</text:span>
          </text:p>
            <text:p text:style-name="common-al">Als u het niet eens bent met dit besluit, kunt u beroep instellen bij de rechtbank in Roermond. Dat kan schriftelijk of digitaal.</text:p>
            <text:p text:style-name="common-al">Voor meer informatie over het indienen van een beroep zie <text:a xlink:href="https://www.leudal.nl/bezwaar-maken" xlink:type="simple">Bezwaar maken | Gemeente Leudal</text:a> en <text:a xlink:href="https://www.rechtspraak.nl/Naar-de-rechter" xlink:type="simple">Naar de rechter | Rechtspraak</text:a></text:p>
            <text:p text:style-name="common-al">U kunt tot uiterlijk 7 februari 2023 een beroepschrift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7495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5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5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ontwerpbesluit op locatie Isidoorstraat 23a, 6012RE Haler</meta:user-defined>
    <dc:language>nl</dc:language>
    <meta:user-defined meta:name="OVERHEIDop.locatietype/OVERHEIDop.gebiedsmarkering">Punt</meta:user-defined>
    <meta:user-defined meta:name="DC.title">Kennisgeving besluit omgevingsvergunning en besluit op mededeling op vormvrije MER-beoordeling, Isidoorstraat 23a, 6012RE Hale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952</meta:user-defined>
    <meta:user-defined meta:name="OVERHEIDop.GmbID/DC.identifier">gmb-2022-574952</meta:user-defined>
    <meta:user-defined meta:name="OVERHEIDop.versieInformatie"/>
  </office:meta>
</office:document-meta>
</file>