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onde van Noord-Holland op 22 april 2023 op de ijsbaan De Me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 en finish is op de ijsbaan De Meent te Alkmaar</text:span>: het organiseren van de Ronde van Noord-holland op 22 april 2023 </text:p>
            <text:p text:style-name="common-al">Datum ontvangst: 12 december 2022.</text:p>
            <text:p text:style-name="common-al">Zaaknummer: 00004363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49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6379</meta:user-defined>
    <dc:language>nl</dc:language>
    <meta:user-defined meta:name="OVERHEIDop.locatietype/OVERHEIDop.gebiedsmarkering">Adres</meta:user-defined>
    <meta:user-defined meta:name="DC.title">Aanvraag vergunning voor het organiseren van de Ronde van Noord-Holland op 22 april 2023 op de ijsbaan De Meent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947</meta:user-defined>
    <meta:user-defined meta:name="OVERHEIDop.GmbID/DC.identifier">gmb-2022-574947</meta:user-defined>
    <meta:user-defined meta:name="OVERHEIDop.versieInformatie"/>
  </office:meta>
</office:document-meta>
</file>