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reffende besluit maatwerkvoorschrift Activiteit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at het maatwerkvoorschriften op grond van het Activiteitenbesluit heeft vastgesteld:</text:p>
            <text:p text:style-name="common-al"/>
            <text:p text:style-name="common-al">• Concordia Vastgoed B.V., Pieter Mastebroekweg 19, 7942 JZ  MEPPEL, maatwerkvoorschriften geluid. verzenddatum besluit: 22 december 2022, zaaknummer Z2022-006165.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bij het gemeentehuis van de gemeente Meppel tijdens de openingsuren.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 U richt het bezwaarschrift aan het college van burgemeester en wethouders van de gemeente Meppel, Postbus 501, 7940 AM Meppel.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494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treffende besluit maatwerkvoorschrift Activiteitbeslui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46</meta:user-defined>
    <meta:user-defined meta:name="OVERHEIDop.GmbID/DC.identifier">gmb-2022-574946</meta:user-defined>
    <meta:user-defined meta:name="OVERHEIDop.versieInformatie"/>
  </office:meta>
</office:document-meta>
</file>