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PV burgemeester en wethouders - Ouddorp, Kelderweg 45a - geluidsontheff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Burgemeester en wethouders hebben een ontheffing Algemene plaatselijke verordening (geluidsontheffing) verleend, Kelderweg 45a in Ouddorp. De vergunning geldt op 7 juli 2023 van 20.00 tot 01.00 uur. De verzenddatum is 19 december 2022 en het referentienummer is Z-22-147157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 burgemeester en wethouders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74945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945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945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2-147157</meta:user-defined>
    <dc:language>nl</dc:language>
    <meta:user-defined meta:name="OVERHEIDop.locatietype/OVERHEIDop.gebiedsmarkering">Adres</meta:user-defined>
    <meta:user-defined meta:name="DC.title">Verleende ontheffing APV burgemeester en wethouders - Ouddorp, Kelderweg 45a - geluidsontheffing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4945</meta:user-defined>
    <meta:user-defined meta:name="OVERHEIDop.GmbID/DC.identifier">gmb-2022-574945</meta:user-defined>
    <meta:user-defined meta:name="OVERHEIDop.versieInformatie"/>
  </office:meta>
</office:document-meta>
</file>