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mond, gelegen aan Noorderblokken (kadastrale sectie R 1012) , het realiser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mond</text:span>
          </text:p>
            <text:p text:style-name="common-al">Gelegen aan Noorderblokken (kadastrale sectie R 1012) </text:p>
            <text:p text:style-name="common-al">het realiseren van een mestbassin (Z2022-019065)</text:p>
            <text:p text:style-name="common-al">Datum ontvangst: 22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49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Drouwenermond, gelegen aan Noorderblokken (kadastrale sectie R 1012) , het realiseren van een mestbassin</meta:user-defined>
    <meta:user-defined meta:name="DCTERMS.W3CDTF/DCTERMS.available">2022-12-27</meta:user-defined>
    <meta:user-defined meta:name="DCTERMS.W3CDTF/OVERHEIDop.jaargang">2022</meta:user-defined>
    <meta:user-defined meta:name="OVERHEIDop.publicationIssue">574943</meta:user-defined>
    <meta:user-defined meta:name="OVERHEIDop.GmbID/DC.identifier">gmb-2022-574943</meta:user-defined>
    <meta:user-defined meta:name="OVERHEIDop.versieInformatie"/>
  </office:meta>
</office:document-meta>
</file>