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Hielander Whisky Festival op 10 en 11 februari 2023 aan de Grote K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Grote Kerk Alkmaar</text:span>: het organiseren van het Hielander Whisky Festival op 10 en 11 februari 2023 </text:p>
            <text:p text:style-name="common-al"> Datum ontvangst: 11 december 2022.</text:p>
            <text:p text:style-name="common-al">Zaaknummer: 000043586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493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5863</meta:user-defined>
    <dc:language>nl</dc:language>
    <meta:user-defined meta:name="OVERHEIDop.locatietype/OVERHEIDop.gebiedsmarkering">Adres</meta:user-defined>
    <meta:user-defined meta:name="DC.title">Aanvraag vergunning voor het organiseren van het Hielander Whisky Festival op 10 en 11 februari 2023 aan de Grote Kerk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934</meta:user-defined>
    <meta:user-defined meta:name="OVERHEIDop.GmbID/DC.identifier">gmb-2022-574934</meta:user-defined>
    <meta:user-defined meta:name="OVERHEIDop.versieInformatie"/>
  </office:meta>
</office:document-meta>
</file>