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Populier) staande aan Koningshof t.h.v. Prinsenhof - Leiderdorp A 7604 - LDPZ2022-0003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7604</text:p>
            <text:p text:style-name="common-al">Zaaknummer: LDPZ2022-000307</text:p>
            <text:p text:style-name="common-al">Toelichting:</text:p>
            <text:p text:style-name="common-al">Datum verzending besluit: 12-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49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07</meta:user-defined>
    <meta:user-defined meta:name="DCTERMS.abstract">kappen van een boom (Populier) staande aan Koningshof t.h.v. Prinsenhof</meta:user-defined>
    <dc:language>nl</dc:language>
    <meta:user-defined meta:name="OVERHEIDop.locatietype/OVERHEIDop.gebiedsmarkering">Punt</meta:user-defined>
    <meta:user-defined meta:name="DC.title">Verleende omgevingsvergunning voor het kappen van een boom (Populier) staande aan Koningshof t.h.v. Prinsenhof - Leiderdorp A 7604 - LDPZ2022-000307</meta:user-defined>
    <meta:user-defined meta:name="DCTERMS.W3CDTF/DCTERMS.available">2022-12-28</meta:user-defined>
    <meta:user-defined meta:name="DCTERMS.W3CDTF/OVERHEIDop.jaargang">2022</meta:user-defined>
    <meta:user-defined meta:name="OVERHEIDop.publicationIssue">574931</meta:user-defined>
    <meta:user-defined meta:name="OVERHEIDop.GmbID/DC.identifier">gmb-2022-574931</meta:user-defined>
    <meta:user-defined meta:name="OVERHEIDop.versieInformatie"/>
  </office:meta>
</office:document-meta>
</file>