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anderstraat 1G Diepenveen (Z2022-0001062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10620, Randerstraat 1G in Diepenveen, voor het plaatsen van een nieuwe gaskast, op locatie Randerstraat 8 in Diepenveen.  </text:p>
            <text:p text:style-name="common-al"/>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49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anderstraat 1G Diepenveen (Z2022-00010620)</meta:user-defined>
    <meta:user-defined meta:name="DCTERMS.W3CDTF/DCTERMS.available">2022-12-27</meta:user-defined>
    <meta:user-defined meta:name="DCTERMS.W3CDTF/OVERHEIDop.jaargang">2022</meta:user-defined>
    <meta:user-defined meta:name="OVERHEIDop.publicationIssue">574928</meta:user-defined>
    <meta:user-defined meta:name="OVERHEIDop.GmbID/DC.identifier">gmb-2022-574928</meta:user-defined>
    <meta:user-defined meta:name="OVERHEIDop.versieInformatie"/>
  </office:meta>
</office:document-meta>
</file>