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Wilsonweg 10A in Hillegom, Kenmerk Z-22-288072, het uitbreiden van de opslagloods ten behoeve van opslag bouwmateri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uitbreiden van de opslagloods ten behoeve van opslag bouwmaterialen</text:p>
            <text:p text:style-name="common-al"/>
            <text:p text:style-name="common-al">
            <text:span text:style-name="nadrukcur">Datum ontvangst </text:span>22 december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574927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927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927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Nieuwe aanvraag omgevingsvergunning, Wilsonweg 10A in Hillegom, Kenmerk Z-22-288072, het uitbreiden van de opslagloods ten behoeve van opslag bouwmaterialen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4927</meta:user-defined>
    <meta:user-defined meta:name="OVERHEIDop.GmbID/DC.identifier">gmb-2022-574927</meta:user-defined>
    <meta:user-defined meta:name="OVERHEIDop.versieInformatie"/>
  </office:meta>
</office:document-meta>
</file>