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een stal (fase 2, bouw) aan De Gagel 16 5095AH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12-2022 een omgevingsvergunning verleend. De gemeente geeft hiermee toestemming voor het herbouwen van een stal (fase 2, bouw) aan De Gagel 16 5095AH Hooge Mierde. Het kenmerk van de gemeente voor deze zaak is 166786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7492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2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2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860</meta:user-defined>
    <meta:user-defined meta:name="DCTERMS.abstract">herbouwen van een stal (fase 2, bouw)</meta:user-defined>
    <dc:language>nl</dc:language>
    <meta:user-defined meta:name="OVERHEIDop.locatietype/OVERHEIDop.gebiedsmarkering">Punt</meta:user-defined>
    <meta:user-defined meta:name="DC.title">Vergunning voor het herbouwen van een stal (fase 2, bouw) aan De Gagel 16 5095AH Hooge Mierde</meta:user-defined>
    <meta:user-defined meta:name="DCTERMS.W3CDTF/DCTERMS.available">2022-12-27</meta:user-defined>
    <meta:user-defined meta:name="DCTERMS.W3CDTF/OVERHEIDop.jaargang">2022</meta:user-defined>
    <meta:user-defined meta:name="OVERHEIDop.publicationIssue">574923</meta:user-defined>
    <meta:user-defined meta:name="OVERHEIDop.GmbID/DC.identifier">gmb-2022-574923</meta:user-defined>
    <meta:user-defined meta:name="OVERHEIDop.versieInformatie"/>
  </office:meta>
</office:document-meta>
</file>