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bullet style:num-suffix="" text:bullet-char="​" text:level="1">
        <style:list-level-properties text:min-label-width="10mm"/>
      </text:list-level-style-bullet>
    </text:list-style>
    <text:list-style style:name="id1-3-2-2-4-5-2-1-4">
      <text:list-level-style-bullet style:num-suffix="" text:bullet-char="​" text:level="1">
        <style:list-level-properties text:min-label-width="10mm"/>
      </text:list-level-style-bullet>
    </text:list-style>
    <text:list-style style:name="id1-3-2-2-4-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oordelingskader 2023 projecten &gt; €5.000 Subsidieregeling Versnellingsagenda Noordoost-Fryslân </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gelet op:</text:p>
            <text:p text:style-name="al">- de artikelen 4:81, eerste lid, 4:83 en 1:3, vierde lid, van de Algemene wet bestuursrecht;</text:p>
            <text:p text:style-name="al">- artikel 3 van de Algemene subsidieverordening Noardeast-Fryslân;</text:p>
            <text:p text:style-name="al">- artikel 12 van de Subsidieregeling Versnellingsagenda regio Noordoost Fryslân 2023; </text:p>
            <text:p text:style-name="al"/>
            <text:p text:style-name="al">overwegende dat:</text:p>
            <text:p text:style-name="al">het college op aanvraag projecten wil kunnen stimuleren door een eenmalige subsidie te verlenen aan projecten die bijdragen aan het behalen van de gestelde doelen in één of meerdere aangewezen businesscases van de Versnellingsagenda, om daarmee de structurele economische versterking van de regio Noordoost-Fryslân te stimuleren;</text:p>
            <text:p text:style-name="al"/>
            <text:p text:style-name="al">besluit vast te stellen:</text:p>
            <text:p text:style-name="al">de beleidsregels<text:span text:style-name="nadrukvet"/>Beoordelingskader 2023 projecten &gt; €5.000 Subsidieregeling Versnellingsagenda Noordoost-Fryslân</text:p>
          </text:section>
        </text:section>
        <text:section text:name="regeling-tekst_id1-3-2-2" text:style-name="regeling-tekst">
          <text:section text:name="hoofdstuk_id1-3-2-2-1" text:style-name="hoofdstuk">
            <text:p text:style-name="hoofdstuk_kop"><text:span text:style-name="label"/> <text:span text:style-name="nr"/>  Programmalijn 1 Onderwijs en arbeidsmarkt</text:p>
            <text:section text:name="paragraaf_id1-3-2-2-1-2" text:style-name="paragraaf">
              <text:p text:style-name="paragraaf_kop"><text:span text:style-name="label"/> <text:span text:style-name="nr"/> Beoordelingskader 1a Arbeidsmobiliteit</text:p>
              <text:section text:name="structuurtekst_id1-3-2-2-1-2-2" text:style-name="structuurtekst">
                <text:p text:style-name="al"/>
              </text:section>
            </text:section>
            <text:section text:name="paragraaf_id1-3-2-2-1-3" text:style-name="paragraaf">
              <text:p text:style-name="paragraaf_kop"><text:span text:style-name="label"/> <text:span text:style-name="nr"/> Beoordelingskader 1b Wendbaar vakmanschap</text:p>
              <text:section text:name="structuurtekst_id1-3-2-2-1-3-2" text:style-name="structuurtekst">
                <text:p text:style-name="al"/>
              </text:section>
            </text:section>
            <text:section text:name="paragraaf_id1-3-2-2-1-4" text:style-name="paragraaf">
              <text:p text:style-name="paragraaf_kop"><text:span text:style-name="label"/> <text:span text:style-name="nr"/> Beoordelingskader 1c Bouwen aan ambitie</text:p>
              <text:section text:name="structuurtekst_id1-3-2-2-1-4-2" text:style-name="structuurtekst">
                <text:p text:style-name="al"/>
              </text:section>
            </text:section>
            <text:p text:style-name="hoofdstuk_bottom"/>
          </text:section>
          <text:section text:name="hoofdstuk_id1-3-2-2-2" text:style-name="hoofdstuk">
            <text:p text:style-name="hoofdstuk_kop"><text:span text:style-name="label"/> <text:span text:style-name="nr"/> Programmalijn 2 Innovatie en ondernemerschap</text:p>
            <text:section text:name="paragraaf_id1-3-2-2-2-2" text:style-name="paragraaf">
              <text:p text:style-name="paragraaf_kop"><text:span text:style-name="label"/> <text:span text:style-name="nr"/> Beoordelingskader 2a Bouwen aan de bouw</text:p>
              <text:section text:name="structuurtekst_id1-3-2-2-2-2-2" text:style-name="structuurtekst">
                <text:p text:style-name="al"/>
              </text:section>
            </text:section>
            <text:section text:name="paragraaf_id1-3-2-2-2-3" text:style-name="paragraaf">
              <text:p text:style-name="paragraaf_kop"><text:span text:style-name="label"/> <text:span text:style-name="nr"/> Beoordelingskader 2b Bouwen aan metaal</text:p>
              <text:section text:name="structuurtekst_id1-3-2-2-2-3-2" text:style-name="structuurtekst">
                <text:p text:style-name="al"/>
              </text:section>
            </text:section>
            <text:section text:name="paragraaf_id1-3-2-2-2-4" text:style-name="paragraaf">
              <text:p text:style-name="paragraaf_kop"><text:span text:style-name="label"/> <text:span text:style-name="nr"/> Beoordelingskader 2c Ondernemers &amp; Netwerk</text:p>
              <text:section text:name="structuurtekst_id1-3-2-2-2-4-2" text:style-name="structuurtekst">
                <text:p text:style-name="al"/>
              </text:section>
            </text:section>
            <text:section text:name="paragraaf_id1-3-2-2-2-5" text:style-name="paragraaf">
              <text:p text:style-name="paragraaf_kop"><text:span text:style-name="label"/> <text:span text:style-name="nr"/> Beoordelingskader 2d Toekomstbestendige Agri &amp; Food</text:p>
              <text:section text:name="structuurtekst_id1-3-2-2-2-5-2" text:style-name="structuurtekst">
                <text:p text:style-name="al"/>
              </text:section>
            </text:section>
            <text:p text:style-name="hoofdstuk_bottom"/>
          </text:section>
          <text:section text:name="hoofdstuk_id1-3-2-2-3" text:style-name="hoofdstuk">
            <text:p text:style-name="hoofdstuk_kop"><text:span text:style-name="label"/> <text:span text:style-name="nr"/> Programmalijn 3 Doorontwikkeling regionale samenwerking en marketing:</text:p>
            <text:section text:name="paragraaf_id1-3-2-2-3-2" text:style-name="paragraaf">
              <text:p text:style-name="paragraaf_kop"><text:span text:style-name="label"/> <text:span text:style-name="nr"/> Beoordelingskader 3b Regiomarketing</text:p>
              <text:section text:name="structuurtekst_id1-3-2-2-3-2-2" text:style-name="structuurtekst">
                <text:p text:style-name="al"/>
              </text:section>
            </text:section>
            <text:p text:style-name="hoofdstuk_bottom"/>
          </text:section>
          <text:section text:name="hoofdstuk_id1-3-2-2-4" text:style-name="hoofdstuk">
            <text:p text:style-name="hoofdstuk_kop"><text:span text:style-name="label"/> <text:span text:style-name="nr"/> Algemene beoordelingscriteria Berekeningsmethodiek </text:p>
            <text:section text:name="artikel_id1-3-2-2-4-2" text:style-name="artikel">
              <text:p text:style-name="artikel_kop_titel"><text:span text:style-name="artikel_kop_label">Artikel</text:span> <text:span text:style-name="artikel_kop_nr">1</text:span> – Beoordelingskader Subsidieregeling Versnellingsagenda</text:p>
              <text:p text:style-name="al"/>
            </text:section>
            <text:section text:name="paragraaf_id1-3-2-2-4-3" text:style-name="paragraaf">
              <text:p text:style-name="paragraaf_kop"><text:span text:style-name="label"/> <text:span text:style-name="nr"/> </text:p>
              <text:section text:name="structuurtekst_id1-3-2-2-4-3-2" text:style-name="structuurtekst">
                <text:p text:style-name="al"/>
              </text:section>
            </text:section>
            <text:section text:name="paragraaf_id1-3-2-2-4-4" text:style-name="paragraaf">
              <text:p text:style-name="paragraaf_kop"><text:span text:style-name="label"/> <text:span text:style-name="nr"/> Beoordelingskader 1a Arbeidsmobiliteit – maximum aantal punten: 90</text:p>
              <text:section text:name="structuurtekst_id1-3-2-2-4-4-2" text:style-name="structuurtekst">
                <text:list text:style-name="id1-3-2-2-4-4-2-1">
                  <text:list-item text:style-override="id1-3-2-2-4-4-2-1-1">
                    <text:number>1.</text:number>
                    <text:p text:style-name="al">Beoordelingscriterium: De mate waarin het project bijdraagt aan het matchen van vraag en aanbod op de arbeidsmarkt, specifiek gericht op het toevoegen van arbeidspotentieel in en tussen de kanssectoren Bouw/Metaal/Techniek/ Landbouw en Zorg.  </text:p>
                  </text:list-item>
                </text:list>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et kunnen maken van matches in de bouw/metaal/techniek/landbouw en zorg door slimme methodieken. Specifieke (re-integratie) trajecten gericht op het vergroten van werk in de kanssectoren. Dit kunnen mensen zijn met of zonder een uitkering, herintreders/zij-instromers, mensen met een baan die willen switchen (intersectorale overstappers), mensen met een afstand tot de arbeidsmarkt en (kwetsbare) jongeren die (nog) niet over een startkwalificatie beschikken. Op vernieuwende wijze, i.s.m. overheden, bedrijfsleven en kennisinstellingen bronnen van arbeidspotentieel aanboren.                                                                           </text:p>
                <text:list text:style-name="id1-3-2-2-4-4-2-7">
                  <text:list-item text:style-override="id1-3-2-2-4-4-2-7-1">
                    <text:number>2.</text:number>
                    <text:p text:style-name="al">Beoordelingscriterium: De mate waarin het project bijdraagt aan het mogelijk maken van het verkleinen van de afstand van een werkzoekende/uitkeringsgerechtigde tot de arbeidsmarkt. Insteek en focus op wat de personen kunnen en mogelijk nog kunnen leren in de kanssectoren Bouw/Metaal/Techniek/ Landbouw en Zorg.</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Uitgaan van de talenten en competenties van werkzoekenden en deze op vernieuwende wijze inzetten. Mensen die op basis van hun kwalificaties geschikt zijn/geschikt kunnen worden voor plaatsing bij werkgevers in de regio in de stuwende sectoren. Daar waar nodig ondersteuning bieden, bijvoorbeeld door laaggeletterdheid te signaleren en te begeleiden. Werkgevers die bijvoorbeeld volgens Open hiring willen werken en/of roulerend werkgeverschap onderling in willen zetten. Door bijvoorbeeld een talentenloket/talentencarrousel o.i.d. te ontwikkelen in de regio etc. om zo vakvaardigheden op de werkvloer te leren. Alles met als doel om de afstand tot de arbeidsmarkt te verkleinen en de kans op een werkplek te vergroten.</text:p>
                <text:list text:style-name="id1-3-2-2-4-4-2-13">
                  <text:list-item text:style-override="id1-3-2-2-4-4-2-13-1">
                    <text:number>3.</text:number>
                    <text:p text:style-name="al">Beoordelingscriterium: De mate waarin het project mensen zonder werk de mogelijkheid biedt om stage te lopen bij (andere) bedrijven om zo de kans op een baan te vergroten.</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Werkzoekenden: mensen met of zonder een uitkering, herintreders/zij-instromers, mensen met een afstand tot de arbeidsmarkt en (kwetsbare) jongeren die (nog) niet over een startkwalificatie beschikken. De mate waarin het project op vernieuwende wijze bronnen van arbeidspotentieel aanboort. Ook intersectorale overstappers behoren tot de doelgroep. Alles met het doel om in te zetten op voldoende vakgeschoold personeel in de kanssectoren Bouw/Metaal/Techniek/Landbouw en Zorg.</text:p>
                <text:list text:style-name="id1-3-2-2-4-4-2-19">
                  <text:list-item text:style-override="id1-3-2-2-4-4-2-19-1">
                    <text:number>4.</text:number>
                    <text:p text:style-name="al">Beoordelingscriterium: Het project creëert afstudeeropdrachten en/of onderzoeken naar de aandachtspunten in de regio: mismatch op de arbeidsmarkt, de tekorten in de sectoren Bouw/Metaal/Techniek/Landbouw en Zorg, en onderzoekt nieuwe denkrichtingen en mogelijke oplossingen.</text:p>
                  </text:list-item>
                </text:list>
                <text:p text:style-name="al">Soort beoordeling: Kwantitatief</text:p>
                <text:p text:style-name="al">Puntentoekenning per: afstudeeropdracht en/of onderzoek</text:p>
                <text:p text:style-name="al">Aantal punten per eenheid: 4 punten. </text:p>
                <text:p text:style-name="al">Maximum aantal punten: 20</text:p>
                <text:p text:style-name="al">Uitleg: Afstudeeropdrachten MBO, HBO en WO. Ook profielwerkstukken van middelbare scholen zijn mogelijk.</text:p>
                <text:list text:style-name="id1-3-2-2-4-4-2-25">
                  <text:list-item text:style-override="id1-3-2-2-4-4-2-25-1">
                    <text:number>5.</text:number>
                    <text:p text:style-name="al">Beoordelingscriterium: De mate waarin het project bijdraagt aan het geschikt maken van het (V)MBO om mensen met een baan en specifieke doelgroepen te faciliteren bij het volgen van opleidingen.</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Flexibel aanbieden van het opleidingsaanbod van het (V)MBO, toegankelijk maken van dit onderwijs door trajecten op maat te ontwikkelen voor de doelgroepen. Gestuurd leren in nauwe samenwerking met bedrijven.</text:p>
                <text:p text:style-name="al"/>
              </text:section>
            </text:section>
            <text:section text:name="paragraaf_id1-3-2-2-4-5" text:style-name="paragraaf">
              <text:p text:style-name="paragraaf_kop"><text:span text:style-name="label"/> <text:span text:style-name="nr"/> Beoordelingskader 1b Wendbaar vakmanschap – maximum aantal punten: 100</text:p>
              <text:section text:name="structuurtekst_id1-3-2-2-4-5-2" text:style-name="structuurtekst">
                <text:list text:style-name="id1-3-2-2-4-5-2-1">
                  <text:list-item text:style-override="id1-3-2-2-4-5-2-1-1">
                    <text:number>1.</text:number>
                    <text:p text:style-name="al">Beoordelingscriterium: De mate waarin het project bijdraagt, door samenwerking tussen onderwijsinstellingen en ondernemers, aan het structureel verhogen van de flexibiliteit en het adaptief vermogen van:</text:p>
                  </text:list-item>
                  <text:list-item text:style-override="id1-3-2-2-4-5-2-1-2">
                    <text:number/>
                    <text:p text:style-name="al">- medewerkers</text:p>
                  </text:list-item>
                  <text:list-item text:style-override="id1-3-2-2-4-5-2-1-3">
                    <text:number/>
                    <text:p text:style-name="al">- scholieren of studenten</text:p>
                  </text:list-item>
                  <text:list-item text:style-override="id1-3-2-2-4-5-2-1-4">
                    <text:number/>
                    <text:p text:style-name="al">- specifieke doelgroepen  </text:p>
                  </text:list-item>
                </text:list>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et kunnen maken van matches in de bouw/metaal/techniek/agri en zorg door slimme methodieken.  Specifieke (re-integratie) trajecten gericht op het vergroten van werk in de kanssectoren. Dit kunnen mensen zijn met of zonder een uitkering, herintreders/ zij-instromers, mensen met een baan die willen switchen (intersectorale overstappers), mensen met een afstand tot de arbeidsmarkt en (kwetsbare) jongeren die (nog) niet over een startkwalificatie beschikken. Op vernieuwende wijze, ism overheden, bedrijfsleven en kennisinstellingen bronnen van arbeidspotentieel aanboren.</text:p>
                <text:list text:style-name="id1-3-2-2-4-5-2-7">
                  <text:list-item text:style-override="id1-3-2-2-4-5-2-7-1">
                    <text:number>2.</text:number>
                    <text:p text:style-name="al">Beoordelingscriterium: De mate waarin het project bijdraagt aan het mogelijk maken van het verkleinen van de afstand van een werkzoekende/ uitkeringsgerechtigde tot de arbeidsmarkt. Insteek en focus op wat de personen kunnen en mogelijk nog kunnen leren in de kanssectoren Bouw/Metaal/Techniek/Landbouw en Zorg.   </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Wendbaar vakmanschap gaat over het vermogen om jezelf te blijven ontwikkelen (leven lang ontwikkelen). Het leerklimaat in een bedrijf of bij een opleider speelt hierin een belangrijke rol. In een lerende organisatie is ruimte voor de talenten van meedenkende en meegroeiende werknemers. Om meer lerend te worden kan een bedrijf bijvoorbeeld veranderingen doorvoeren op het niveau van de medewerker, de taak, het team, de organisatie en de omgeving (TNO - lerende en innovatieve organisaties).</text:p>
                <text:list text:style-name="id1-3-2-2-4-5-2-13">
                  <text:list-item text:style-override="id1-3-2-2-4-5-2-13-1">
                    <text:number>3.</text:number>
                    <text:p text:style-name="al">Beoordelingscriterium: De mate waarin het project kennisontwikkeling en kennisdeling stimuleert en bevordert over Wendbaar Vakmanschap tussen bedrijven, kennisinstellingen en het onderwijs in de regio.</text:p>
                  </text:list-item>
                </text:list>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De beoordeling heeft betrekking op de mate waarin kennis binnen het project wordt ontwikkeld over wendbaar vakmanschap en breed wordt gedeeld in de regio tussen bedrijven, onderwijs- en kennisinstellingen.</text:p>
                <text:list text:style-name="id1-3-2-2-4-5-2-19">
                  <text:list-item text:style-override="id1-3-2-2-4-5-2-19-1">
                    <text:number>4.</text:number>
                    <text:p text:style-name="al">Beoordelingscriterium: Het project creëert afstudeeropdrachten voor onderzoek naar flexibelere arbeidsinzet  en het verbeteren van het adaptief vermogen van medewerkers en/of toekomstig arbeidspotentieel (studenten, mensen die nu geen werk hebben etc.).</text:p>
                  </text:list-item>
                </text:list>
                <text:p text:style-name="al">Soort beoordeling: Kwantitatief</text:p>
                <text:p text:style-name="al">Puntentoekenning per: afstudeeropdracht</text:p>
                <text:p text:style-name="al">Aantal punten per eenheid: 4</text:p>
                <text:p text:style-name="al">Maximum aantal punten: 20</text:p>
                <text:p text:style-name="al">Uitleg: Afstudeeropdrachten MBO, HBO en WO. Ook profielwerkstukken van middelbare scholen is mogelijk.</text:p>
                <text:list text:style-name="id1-3-2-2-4-5-2-25">
                  <text:list-item text:style-override="id1-3-2-2-4-5-2-25-1">
                    <text:number>5.</text:number>
                    <text:p text:style-name="al">Beoordelingscriterium: De mate waarin het project bijdraagt aan het geschikt maken van het (V)MBO om mensen met een baan en specifieke doelgroepen te faciliteren bij het volgen van opleidingen. </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Flexibel aanbieden van het opleidingsaanbod van het (V)MBO, toegankelijk maken van dit onderwijs door trajecten op maat te ontwikkelen voor de doelgroepen. Gestuurd leren in nauwe samenwerking met bedrijven.</text:p>
                <text:p text:style-name="al"/>
              </text:section>
            </text:section>
            <text:section text:name="paragraaf_id1-3-2-2-4-6" text:style-name="paragraaf">
              <text:p text:style-name="paragraaf_kop"><text:span text:style-name="label"/> <text:span text:style-name="nr"/> Beoordelingskader 1c Bouwen aan ambitie – maximum aantal punten: 90</text:p>
              <text:section text:name="structuurtekst_id1-3-2-2-4-6-2" text:style-name="structuurtekst">
                <text:list text:style-name="id1-3-2-2-4-6-2-1">
                  <text:list-item text:style-override="id1-3-2-2-4-6-2-1-1">
                    <text:number>1.</text:number>
                    <text:p text:style-name="al">Beoordelingscriterium: De mate waarin het project een bijdrage levert op één of meer van de volgende thema's. Projecten worden beoordeeld op de uitwerking in concrete activiteiten en/of programma's die bijdragen aan de invulling van de onderstaande thema's:</text:p>
                  </text:list-item>
                </text:list>
                <text:p text:style-name="al">1.1 Onderwijs (en dan specifiek op talentontwikkeling, horizonverbreding en/of ambitieroute).</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In Noordoost Friesland is het streefniveau en ondernemend gedrag van leerlingen/studenten (ouders en leerkrachten) vaak nog onvoldoende belangrijk. Dit werkt door tot op de arbeidsmarkt. Verder hebben leerlingen/studenten een beperkt beeld van de sectoren als zodanig en de variëteit van beroepen daarbinnen en weten in onvoldoende mate wat voor hun een passende ambitieroute is. De beoordeling heeft betrekking op de mate waarin het ondernemend en innovatief gedrag van leerlingen/studenten wordt gestimuleerd en zo het ambitieniveau wordt verhoogd. Verder de mate waarin jongeren in aanraking komen met verschillende beroepen, toepassingen en vormen van ondernemen. En tot slot op het ontwikkelen van bijpassende ambitieroutes (oftewel levenslange doorlopende leerwegen).</text:p>
                <text:p text:style-name="al">1.2 Digitalisering </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Omgaan met digitale kennis, inzichten en vaardigheden zijn cruciale competenties voor jong en oud in de wereld van nu maar ook vooral in de wereld die we zien komen. Maar bovenal zijn dit ook cruciale competenties voor de regio. Betrokkenen maken kennis met innovatieve ontwikkelingen, beroepen en toepassingen in de digitale wereld en doen vaardigheden op. Projecten worden beoordeeld op deze aspecten. Verder op specifieke aspecten zoals digitaal burgerschap (actief, vaardig en weerbaar kunnen bewegen in de online informatiesamenleving) en digitale laaggeletterdheid.</text:p>
                <text:p text:style-name="al">1.3 Techniek</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Omgaan met technische kennis, inzichten en vaardigheden zijn cruciale competenties voor jong en oud in de wereld van nu maar ook vooral in de wereld die we zien komen. Maar bovenal zijn dit ook cruciale competenties voor de regio. Betrokkenen maken kennis met innovatieve ontwikkelingen, beroepen en toepassingen in de techniek wereld en doen vaardigheden op. Projecten worden beoordeeld op deze aspecten.</text:p>
                <text:p text:style-name="al">1.4 Zorgeconomie</text:p>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De beoordeling heeft betrekking  op de mate waarin de aanvrager erin slaagt innovatieve diensten en concepten te ontwikkelen die het lerende, ondernemende en innovatieve zorgvermogen van de regio en de daarmee samenhangende bedrijvigheid versterken</text:p>
                <text:list text:style-name="id1-3-2-2-4-6-2-26">
                  <text:list-item text:style-override="id1-3-2-2-4-6-2-26-1">
                    <text:number>2.</text:number>
                    <text:p text:style-name="al">Beoordelingscriterium: Vanuit het bedrijfsleven en/of maatschappij worden samen met het onderwijs challenges geformuleerd die in de projectperiode worden uitgevoerd in de regio.</text:p>
                  </text:list-item>
                </text:list>
                <text:p text:style-name="al">Soort beoordeling: Kwalitatief/kwantitatief</text:p>
                <text:p text:style-name="al">Puntentoekenning per: challenge</text:p>
                <text:p text:style-name="al">Aantal punten per eenheid: Bijdrage aan doelstelling: 5.</text:p>
                <text:p text:style-name="al">Maximum aantal punten: 20</text:p>
                <text:p text:style-name="al">Uitleg: Challenges op het gebied van techniek, circulair, digitaal, zorg- en welzijn en maatschappij. Dit kan op verschillende niveaus worden ingestoken PO, VO, MBO, HBO en WO. Challenge-gebaseerd leren is een onderwijsvorm waarin ‘echte-wereld problemen’ moeten worden opgelost.</text:p>
                <text:list text:style-name="id1-3-2-2-4-6-2-32">
                  <text:list-item text:style-override="id1-3-2-2-4-6-2-32-1">
                    <text:number>3.</text:number>
                    <text:p text:style-name="al">Beoordelingscriterium: Er worden themalabs ontwikkeld (techniek, digitaal en zorg/welzijn) en/of bestaande labs worden versterkt.</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Deze themalabs fungeren als 'werkplaatsen' voor het innoveren van onderwijs en het versterken van relaties tussen onderwijs en arbeidsmarkt.</text:p>
                <text:list text:style-name="id1-3-2-2-4-6-2-38">
                  <text:list-item text:style-override="id1-3-2-2-4-6-2-38-1">
                    <text:number>4.</text:number>
                    <text:p text:style-name="al">Beoordelingscriterium: De aanvrager heeft aansluiting gezocht met Kennislab Noordoost Fryslân, de initiatiefnemer van het programma ‘Bouwen aan Ambitie’. </text:p>
                  </text:list-item>
                </text:list>
                <text:p text:style-name="al">Soort beoordeling: Kwalitatief</text:p>
                <text:p text:style-name="al">Puntentoekenning per: n.v.t.</text:p>
                <text:p text:style-name="al">Aantal punten per eenheid: Bijdrage aan programma Bouwen aan Ambitie: Groot = 20 (project is ontstaan vanuit (netwerk) partners van Kennislab NOF; Redelijk = 10 (Aanvrager heeft aantoonbaar contact gehad met Kennislab NOF over de invulling van het project);  Klein = 5 (projectpartners delen hun kennis met Kennislab NOF); Nihil = 0.</text:p>
                <text:p text:style-name="al">Maximum aantal punten: 20</text:p>
                <text:p text:style-name="al">Uitleg: Kennislab Noordoost Fryslân heeft het programma Bouwen aan Ambitie opgezet en ontwikkeld en voert dit uit in samenwerking met ondernemers, scholen uit de regio en lokale overheden. Samen wordt er geleerd en gewerkt aan een innovatieve en ondernemende regio. Door aanvragers te stimuleren om in contact te treden met Kennislab NOF blijft er focus op invulling en uitgangspunten van het programma Bouwen aan Ambitie en voorkomen we dat er gelijksoortige projecten of dubbelingen ontstaan. Het programma Bouwen aan Ambitie wordt met nieuwe initiatieven en projecten versterkt en verrijkt. Het aansluiten bij Kennislab NOF is een pré, echter geen eis. </text:p>
                <text:p text:style-name="al"/>
              </text:section>
            </text:section>
            <text:p text:style-name="hoofdstuk_bottom"/>
          </text:section>
          <text:section text:name="hoofdstuk_id1-3-2-2-5" text:style-name="hoofdstuk">
            <text:p text:style-name="hoofdstuk_kop"><text:span text:style-name="label"/> <text:span text:style-name="nr"/> Programmalijn 2 Innovatie en ondernemerschap </text:p>
            <text:section text:name="paragraaf_id1-3-2-2-5-2" text:style-name="paragraaf">
              <text:p text:style-name="paragraaf_kop"><text:span text:style-name="label"/> <text:span text:style-name="nr"/> </text:p>
              <text:section text:name="structuurtekst_id1-3-2-2-5-2-2" text:style-name="structuurtekst">
                <text:p text:style-name="al"/>
              </text:section>
            </text:section>
            <text:section text:name="paragraaf_id1-3-2-2-5-3" text:style-name="paragraaf">
              <text:p text:style-name="paragraaf_kop"><text:span text:style-name="label"/> <text:span text:style-name="nr"/> Beoordelingskader 2a Bouwen aan de bouw – maximum aantal punten: 100</text:p>
              <text:section text:name="structuurtekst_id1-3-2-2-5-3-2" text:style-name="structuurtekst">
                <text:list text:style-name="id1-3-2-2-5-3-2-1">
                  <text:list-item text:style-override="id1-3-2-2-5-3-2-1-1">
                    <text:number>6.</text:number>
                    <text:p text:style-name="al">Beoordelingscriterium: De mate waarin het project bijdraagt aan het realiseren van marktrijpe, innovatieve producten en/of processen, door samenwerking tussen bouw- en installatiebedrijven met onderwijsinstellingen en/of bedrijven uit andere sectoren. De innovatie heeft betrekking op bouwindustrialisatie, circulair bouwen en/of bouwen voor de energietransitie.</text:p>
                  </text:list-item>
                </text:list>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De producten en/of processen waar de innovatie betrekking op heeft bevinden zich in de demonstratiefase richting marktintroductie. Daarnaast dient er samenwerking te zijn tussen minimaal twee ondernemers en landt de daadwerkelijke economische impact in de regio Noordoost Fryslân.</text:p>
                <text:list text:style-name="id1-3-2-2-5-3-2-7">
                  <text:list-item text:style-override="id1-3-2-2-5-3-2-7-1">
                    <text:number>7.</text:number>
                    <text:p text:style-name="al">Beoordelingscriterium: De mate waarin het project bijdraagt aan het uitdragen van de regio Noordoost-Fryslân als centrum voor industrieel en circulair bouwen en/of bouwen voor de energietransitie op landelijk en/of internationaal niveau.</text:p>
                  </text:list-item>
                </text:list>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De beoordeling heeft betrekking op de mate waarin de aanvrager er in slaagt om met het project de regio Noordoost-Fryslân landelijk op de kaart te zetten op het gebied van industrialisatie, circulariteit en/of bouwen voor de energietransitie.</text:p>
                <text:list text:style-name="id1-3-2-2-5-3-2-13">
                  <text:list-item text:style-override="id1-3-2-2-5-3-2-13-1">
                    <text:number>8.</text:number>
                    <text:p text:style-name="al">Beoordelingscriterium: De mate waarin het project bijdraagt aan het delen van kennis met ondernemers over productieprocessen van industrieel en circulair bouwen en/of bouwen voor de energietransitie.</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De beoordeling heeft betrekking op de mate waarin in het project ontstane kennis breed wordt gedeeld in de regio met ondernemers uit de regio en/of kennis- en onderwijsinstellingen.</text:p>
                <text:list text:style-name="id1-3-2-2-5-3-2-19">
                  <text:list-item text:style-override="id1-3-2-2-5-3-2-19-1">
                    <text:number>9.</text:number>
                    <text:p text:style-name="al">Beoordelingscriterium: De mate waarin het project bijdraagt - mogelijk via het opzetten van een nieuwe opleiding of opleidingstraject - aan het vergroten van het aantal jongeren dat in aanraking komt met bouwindustrialisatie, circulair bouwen, bouwen voor de energietransitie en installatietechniek.</text:p>
                  </text:list-item>
                </text:list>
                <text:p text:style-name="al">Soort beoordeling: Kwantitatief</text:p>
                <text:p text:style-name="al">Puntentoekenning per: n.v.t.</text:p>
                <text:p text:style-name="al">Aantal punten per eenheid: Bijdrage aan doelstelling: Groot = 20; Redelijk = 10; Klein = 5; Nihil = 0</text:p>
                <text:p text:style-name="al">Maximum aantal punten: 20</text:p>
                <text:p text:style-name="al">Uitleg: De jongeren van nu zijn de vakmensen van de toekomst. Door het opzetten van een nieuw(e) opleiding(straject), kennis van het project te delen op scholen of door scholen te betrekken bij het project (basisonderwijs, VO, MBO, HBO) komen scholieren en studenten vroegtijdig in aanraking met bouwgerelateerde onderwerpen. Projecten die dit verwerken in hun projectplan kunnen hiervoor extra punten scoren.</text:p>
                <text:list text:style-name="id1-3-2-2-5-3-2-25">
                  <text:list-item text:style-override="id1-3-2-2-5-3-2-25-1">
                    <text:number>10.</text:number>
                    <text:p text:style-name="al">Beoordelingscriterium: Het project creëert stageplekken, afstudeeropdrachten en/of onderzoeken naar de aandachtspunten in de sector: bouwindustrialisatie, circulariteit, energietransitie, personeelstekort en onderzoekt nieuwe denkrichtingen en mogelijke oplossingen.</text:p>
                  </text:list-item>
                </text:list>
                <text:p text:style-name="al">Soort beoordeling: Kwantitatief</text:p>
                <text:p text:style-name="al">Puntentoekenning per: afstudeeropdracht of per stagiar</text:p>
                <text:p text:style-name="al">Aantal punten per eenheid: Afstudeeropdracht = 4 punten; Stagiar = 3 punten</text:p>
                <text:p text:style-name="al">Maximum aantal punten: 20</text:p>
                <text:p text:style-name="al">Uitleg: Afstudeeropdrachten of stageplekken MBO, HBO en WO. Onderzoek en kennisdeling staat hierbij centraal. Leren van elkaar in de regio voor de regio.</text:p>
                <text:p text:style-name="al"/>
              </text:section>
            </text:section>
            <text:section text:name="paragraaf_id1-3-2-2-5-4" text:style-name="paragraaf">
              <text:p text:style-name="paragraaf_kop"><text:span text:style-name="label"/> <text:span text:style-name="nr"/> Beoordelingskader 2b Bouwen aan metaal – maximum aantal punten: 110</text:p>
              <text:section text:name="structuurtekst_id1-3-2-2-5-4-2" text:style-name="structuurtekst">
                <text:list text:style-name="id1-3-2-2-5-4-2-1">
                  <text:list-item text:style-override="id1-3-2-2-5-4-2-1-1">
                    <text:number>1.</text:number>
                    <text:p text:style-name="al">Beoordelingscriterium: De mate waarin het project ondernemers (eventueel samen met scholen) de mogelijkheid biedt om gezamenlijk innovatieve technieken aan te schaffen voor gebruik binnen een gezamenlijk productieproces of binnen de individuele productieprocessen van de samenwerkende partners (time sharing).</text:p>
                  </text:list-item>
                </text:list>
                <text:p text:style-name="al">Soort beoordeling: Kwalitatief</text:p>
                <text:p text:style-name="al">Puntentoekenning per: n.v.t.</text:p>
                <text:p text:style-name="al">Aantal punten per eenheid: Voldoet aan criterium: Zeer = 10; Redelijk = 5; Weinig = 2; Nihil = 0</text:p>
                <text:p text:style-name="al">Maximum aantal punten: 10</text:p>
                <text:p text:style-name="al">Uitleg: De beoordeling heeft betrekking op de mate waarin gezamenlijk aangeschafte innovatieve technieken kunnen worden gedeeld door ondernemers voor inzet binnen hun eigen productieproces. Doel is te komen tot nieuwe vormen van samenwerking, waarbij ondernemers technieken aan hun productieproces kunnen toevoegen zonder daar zelf fors in te hoeven investeren. Eén en ander zou ingericht kunnen worden in de vorm van een gezamenlijk productieproces of door een vorm van time sharing waarbij productietijd kan worden ingepland. Op deze manier kunnen ondernemers de investering delen en worden innovatieve technieken sneller binnen productieprocessen ingezet.                                                                                                                                                                                                                                                                                                                                                                Ook onderwijsinstellingen zouden hieraan gekoppeld kunnen worden.</text:p>
                <text:list text:style-name="id1-3-2-2-5-4-2-7">
                  <text:list-item text:style-override="id1-3-2-2-5-4-2-7-1">
                    <text:number>2.</text:number>
                    <text:p text:style-name="al">Beoordelingscriterium: De mate waarin het project ondernemers (eventueel samen met scholen) de mogelijkheid biedt gezamenlijk te investeren in innovatieve technieken en deze ten behoeve van tests, proeven of onderwijs toegankelijk te maken voor alle ondernemers in de regio.</text:p>
                  </text:list-item>
                </text:list>
                <text:p text:style-name="al">Soort beoordeling: Kwalitatief</text:p>
                <text:p text:style-name="al">Puntentoekenning per: n.v.t.</text:p>
                <text:p text:style-name="al">Aantal punten per eenheid: Bijdrage aan doelstelling: Groot = 20; Redelijk = 10; Klein = 2; Nihil = 0. Bij samenwerking tussen ondernemers en onderwijs 10 punten extra.</text:p>
                <text:p text:style-name="al">Maximum aantal punten: 30</text:p>
                <text:p text:style-name="al">Uitleg: De beoordeling heeft betrekking op de mate waarin innovatieve technieken toegankelijk worden gemaakt voor ondernemers voor het uitvoeren van tests, proeven en/of onderwijs. Veel ondernemers zijn niet in staat om zelf te investeren in nieuwe technieken als de voordelen van die technieken (voor hen) nog niet duidelijk zijn. Door gezamenlijk te investeren in deze innovatieve technieken kunnen ondernemers laagdrempelig ervaring op doen met deze technieken en in de praktijk vaststellen of deze technieken hen daadwerkelijk het verwachte voordeel opleveren.</text:p>
                <text:list text:style-name="id1-3-2-2-5-4-2-13">
                  <text:list-item text:style-override="id1-3-2-2-5-4-2-13-1">
                    <text:number>3.</text:number>
                    <text:p text:style-name="al">Beoordelingscriterium: De mate waarin het project bijdraagt aan het verbeteren van de uitstraling van onze regionale metaalsector. Hierbij kan het gaan om onderwerpen als perspectief, imago van de sector, aard van de werkzaamheden, et cetera.</text:p>
                  </text:list-item>
                </text:list>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Metaalondernemers lopen er vandaag de dag nog steeds tegen aan dat er wat een negatief beeld bestaat over hun sector. Veel mensen zien de metaal als een sector waarin het vooral zwaar en vuil werk is met weinig perspectief.                                                                                                                                                                                        Dit is een belangrijke reden voor het nijpende personeelstekort in de sector. Projecten die bijdragen aan het verbeteren van dit beeld kunnen derhalve een belangrijke bijdrage leveren aan een sterke regionale metaalsector. Metaalondernemers geven aan dat het verbeteren van de beeldvorming binnen de eigen regio minstens zo belangrijk is als daarbuiten.                 </text:p>
                <text:list text:style-name="id1-3-2-2-5-4-2-19">
                  <text:list-item text:style-override="id1-3-2-2-5-4-2-19-1">
                    <text:number>4.</text:number>
                    <text:p text:style-name="al">Beoordelingscriterium: De mate waarin het project - mogelijk via een nieuwe opleiding - bijdraagt aan het vergroten van het aantal jongeren dat in aanraking komt met de regionale metaalsector.</text:p>
                  </text:list-item>
                </text:list>
                <text:p text:style-name="al">Soort beoordeling: Kwantitatief</text:p>
                <text:p text:style-name="al">Puntentoekenning per: n.v.t.</text:p>
                <text:p text:style-name="al">Aantal punten per eenheid: Bijdrage aan doelstelling: Groot = 20; Redelijk = 10; Klein = 5; Nihil = 0</text:p>
                <text:p text:style-name="al">Maximum aantal punten: 20</text:p>
                <text:p text:style-name="al">Uitleg: De jongeren van nu zijn de vakmensen van de toekomst. Door het opzetten van een nieuw(e) opleiding(straject), kennis van het project te delen op scholen of door scholen te betrekken bij het project (basisonderwijs, VO, MBO, HBO) komen scholieren en studenten vroegtijdig in aanraking met ‘de metaal’. Projecten die dit verwerken in hun projectplan kunnen hiervoor extra punten scoren.</text:p>
                <text:list text:style-name="id1-3-2-2-5-4-2-25">
                  <text:list-item text:style-override="id1-3-2-2-5-4-2-25-1">
                    <text:number>5.</text:number>
                    <text:p text:style-name="al">Beoordelingscriterium: Het project creëert stageplekken, afstudeeropdrachten en/of onderzoeken naar het verbeteren van het imago van de sector en onderzoekt nieuwe denkrichtingen en mogelijke oplossingen.</text:p>
                  </text:list-item>
                </text:list>
                <text:p text:style-name="al">Soort beoordeling: Kwantitatief</text:p>
                <text:p text:style-name="al">Puntentoekenning per: afstudeeropdracht of per stagiar</text:p>
                <text:p text:style-name="al">Aantal punten per eenheid: Afstudeeropdracht = 4 punten; Stagiar = 3 punten</text:p>
                <text:p text:style-name="al">Maximum aantal punten: 20</text:p>
                <text:p text:style-name="al">Uitleg: Afstudeeropdrachten of stageplekken MBO, HBO en WO. Onderzoek en kennisdeling staat hierbij centraal. Leren van elkaar in de regio voor de regio.</text:p>
              </text:section>
            </text:section>
            <text:section text:name="paragraaf_id1-3-2-2-5-5" text:style-name="paragraaf">
              <text:p text:style-name="paragraaf_kop"><text:span text:style-name="label"/> <text:span text:style-name="nr"/> </text:p>
              <text:section text:name="structuurtekst_id1-3-2-2-5-5-2" text:style-name="structuurtekst">
                <text:p text:style-name="al"/>
              </text:section>
            </text:section>
            <text:section text:name="paragraaf_id1-3-2-2-5-6" text:style-name="paragraaf">
              <text:p text:style-name="paragraaf_kop"><text:span text:style-name="label"/> <text:span text:style-name="nr"/> </text:p>
              <text:section text:name="structuurtekst_id1-3-2-2-5-6-2" text:style-name="structuurtekst">
                <text:p text:style-name="al"/>
              </text:section>
            </text:section>
            <text:section text:name="paragraaf_id1-3-2-2-5-7" text:style-name="paragraaf">
              <text:p text:style-name="paragraaf_kop"><text:span text:style-name="label"/> <text:span text:style-name="nr"/> Beoordelingskader 2c Ondernemers en netwerk – maximum aantal punten: 60</text:p>
              <text:section text:name="structuurtekst_id1-3-2-2-5-7-2" text:style-name="structuurtekst">
                <text:list text:style-name="id1-3-2-2-5-7-2-1">
                  <text:list-item text:style-override="id1-3-2-2-5-7-2-1-1">
                    <text:number>1.</text:number>
                    <text:p text:style-name="al">Beoordelingscriterium: De mate waarin het project bijdraagt aan het faciliteren van evenementen met als doel kennisdeling over processen, innovatie en het komen tot nieuwe business cases.</text:p>
                  </text:list-item>
                </text:list>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Projecten worden beoordeeld op de mate waarin ze structureel kennisdeling tussen ondernemende organisaties stimuleren en verbindingen legt tussen deelnemers. Dit kan op vele verschillende manieren gefaciliteerd worden. Uitgangspunt is het creëren van kennisuitwisseling over productieprocessen, innovaties en projectideeën. Deze kennisuitwisseling moet leiden tot een verhoging van de arbeidsproductiviteit en nieuwe projectideeën en/of business cases voor innovatieve producten.</text:p>
                <text:list text:style-name="id1-3-2-2-5-7-2-7">
                  <text:list-item text:style-override="id1-3-2-2-5-7-2-7-1">
                    <text:number>2.</text:number>
                    <text:p text:style-name="al">Beoordelingscriterium: De mate waarin een project bijdraagt aan het ontwikkelen van nieuwe, innovatieve en kansrijke business cases, op basis van  projectideeën, met behulp van externe experts, resulterend in een start-up of eigen organisatie, voor:</text:p>
                  </text:list-item>
                </text:list>
                <text:p text:style-name="al">2.1 Organisaties</text:p>
                <text:p text:style-name="al">Soort beoordeling: Kwalitatief</text:p>
                <text:p text:style-name="al">Puntentoekenning per: n.v.t.</text:p>
                <text:p text:style-name="al">Aantal punten per eenheid: Bijdrage aan doelstelling: Groot = 30; Redelijk = 15; Klein = 5; Nihil = 0</text:p>
                <text:p text:style-name="al">Uitleg: Betreft alle organisaties in de regio.</text:p>
                <text:p text:style-name="al">2.2 Mensen zonder baan</text:p>
                <text:p text:style-name="al">Soort beoordeling: Kwalitatief</text:p>
                <text:p text:style-name="al">Puntentoekenning per: n.v.t.</text:p>
                <text:p text:style-name="al">Aantal punten per eenheid: Bijdrage aan doelstelling: Groot = 30; Redelijk = 15; Klein = 5; Nihil = 0</text:p>
                <text:p text:style-name="al">Uitleg: Betreft mensen in de bijstand, met een WW-uitkering, niet-uitkeringsgerechten, herintreders, studenten etc.</text:p>
                <text:p text:style-name="al">2.3 Mensen met een baan</text:p>
                <text:p text:style-name="al">Soort beoordeling: Kwalitatief</text:p>
                <text:p text:style-name="al">Puntentoekenning per: n.v.t.</text:p>
                <text:p text:style-name="al">Aantal punten per eenheid: Bijdrage aan doelstelling: Groot = 30; Redelijk = 15; Klein = 5; Nihil = 0</text:p>
                <text:p text:style-name="al">Uitleg: Betreft zij-instromers uit andere bedrijfstakken.</text:p>
                <text:p text:style-name="al">Maximum aantal punten: 30</text:p>
                <text:p text:style-name="al">Uitleg voor dit beoordelingscriterium in het algemeen: Projecten worden beoordeeld op de mate waarin de genoemde doelgroepen in samenwerking komen tot uitgewerkte, innovatieve en haalbare business cases. De genoemde doelgroepen kunnen bij het uitwerken van projectideeën gebruik maken van externe specialisten. Hierdoor vergroot de kans dat projectideeën resulteren in nieuwe producten of diensten binnen nieuwe samenwerkingen of start-ups.</text:p>
                <text:p text:style-name="al"/>
              </text:section>
            </text:section>
            <text:section text:name="paragraaf_id1-3-2-2-5-8" text:style-name="paragraaf">
              <text:p text:style-name="paragraaf_kop"><text:span text:style-name="label"/> <text:span text:style-name="nr"/> Beoordelingskader 2d Toekomstbestendige Agri &amp; Food – maximum aantal punten: 100</text:p>
              <text:section text:name="structuurtekst_id1-3-2-2-5-8-2" text:style-name="structuurtekst">
                <text:list text:style-name="id1-3-2-2-5-8-2-1">
                  <text:list-item text:style-override="id1-3-2-2-5-8-2-1-1">
                    <text:number>1.</text:number>
                    <text:p text:style-name="al">Beoordelingscriterium: De mate waarin het project natuurinclusieve kringlooplandbouw ontwikkelt op de volgende thema's:</text:p>
                  </text:list-item>
                </text:list>
                <text:p text:style-name="al">1.1 Natuur, biodiversiteit, landschap en recreatieve sector: omzetten tot nieuwe producten en diensten</text:p>
                <text:p text:style-name="al">Soort beoordeling: Kwalitatief</text:p>
                <text:p text:style-name="al">Puntentoekenning per: n.v.t.</text:p>
                <text:p text:style-name="al">Aantal punten per eenheid: Bijdrage aan doelstelling: Groot = 30; Redelijk = 15; Klein = 5; Nihil = 0</text:p>
                <text:p text:style-name="al">Uitleg: Bijvoorbeeld: energie uit hout, streekproducten als bessen en bramen die in het landschap ingepast worden.</text:p>
                <text:p text:style-name="al">1.2 Gezonde bodem: als basis voor de circulaire economie</text:p>
                <text:p text:style-name="al">Soort beoordeling: Kwalitatief</text:p>
                <text:p text:style-name="al">Puntentoekenning per: n.v.t.</text:p>
                <text:p text:style-name="al">Aantal punten per eenheid: Bijdrage aan doelstelling: Groot = 30; Redelijk = 15; Klein = 5; Nihil = 0</text:p>
                <text:p text:style-name="al">Uitleg: Bijvoorbeeld: productie en toepassing van Bokashi en het bovengronds uitrijden van drijfmest.</text:p>
                <text:p text:style-name="al">1.3 Water en landbouw: verwaarden van blauwe en groene ecosysteemdiensten</text:p>
                <text:p text:style-name="al">Soort beoordeling: Kwalitatief</text:p>
                <text:p text:style-name="al">Puntentoekenning per: n.v.t.</text:p>
                <text:p text:style-name="al">Aantal punten per eenheid: Bijdrage aan doelstelling: Groot = 30; Redelijk = 15; Klein = 5; Nihil = 0</text:p>
                <text:p text:style-name="al">Uitleg: Bijvoorbeeld: onderzoek naar nieuwe teelten en producten afkomstig van deze teelten.</text:p>
                <text:p text:style-name="al">1.4 Duurzame energie: regionaal geproduceerd en afgezet</text:p>
                <text:p text:style-name="al">Soort beoordeling: Kwalitatief</text:p>
                <text:p text:style-name="al">Puntentoekenning per: n.v.t.</text:p>
                <text:p text:style-name="al">Aantal punten per eenheid: Bijdrage aan doelstelling: Groot = 30; Redelijk = 15; Klein = 5; Nihil = 0</text:p>
                <text:p text:style-name="al">Uitleg: Bijvoorbeeld: opzetten energiecoöperaties, boeren en burgers verbinden bij het plaatsen van zonnepanelen en kleine windmolens.</text:p>
                <text:p text:style-name="al">1.5 Mest: regionale verwerking</text:p>
                <text:p text:style-name="al">Soort beoordeling: Kwalitatief</text:p>
                <text:p text:style-name="al">Puntentoekenning per: n.v.t.</text:p>
                <text:p text:style-name="al">Aantal punten per eenheid: Bijdrage aan doelstelling: Groot = 30; Redelijk = 15; Klein = 5; Nihil = 0</text:p>
                <text:p text:style-name="al">Uitleg: Bijvoorbeeld: nieuwe toepassingen voor mest zoals T-shirts uit runderdrijfmest en zoeken naar cross over mogelijkheden.</text:p>
                <text:p text:style-name="al">1.6 Voer: reststromen verwaarden</text:p>
                <text:p text:style-name="al">Soort beoordeling: Kwalitatief</text:p>
                <text:p text:style-name="al">Puntentoekenning per: n.v.t.</text:p>
                <text:p text:style-name="al">Aantal punten per eenheid: Bijdrage aan doelstelling: Groot = 30; Redelijk = 15; Klein = 5; Nihil = 0</text:p>
                <text:p text:style-name="al">Uitleg: Bijvoorbeeld: sluiten van de eiwit behoefte.</text:p>
                <text:p text:style-name="al">1.7 Zoet en Zout: zilte producten en diensten</text:p>
                <text:p text:style-name="al">Soort beoordeling: Kwalitatief</text:p>
                <text:p text:style-name="al">Puntentoekenning per: n.v.t.</text:p>
                <text:p text:style-name="al">Aantal punten per eenheid: Bijdrage aan doelstelling: Groot = 30; Redelijk = 15; Klein = 5; Nihil = 0</text:p>
                <text:p text:style-name="al">Uitleg: Bijvoorbeeld: onderzoek naar teelt van zilte gewassen.</text:p>
                <text:p text:style-name="al">1.8 Voeding: gezond, regionaal en functioneel</text:p>
                <text:p text:style-name="al">Soort beoordeling: Kwalitatief</text:p>
                <text:p text:style-name="al">Puntentoekenning per: n.v.t.</text:p>
                <text:p text:style-name="al">Aantal punten per eenheid: Bijdrage aan doelstelling: Groot = 30; Redelijk = 15; Klein = 5; Nihil = 0</text:p>
                <text:p text:style-name="al">Uitleg: Bijvoorbeeld projecten rondom lokaal geproduceerd voedsel.</text:p>
                <text:p text:style-name="al">Maximum aantal punten: 30</text:p>
                <text:p text:style-name="al">Uitleg voor dit beoordelingscriterium in het algemeen: Projecten worden beoordeeld op de mate waarin de landbouw biodiversiteit, lokale landschapswaarden en het reduceren van de impact op de natuur meeneemt bij het ontwikkelen van nieuwe technieken en producten.</text:p>
                <text:list text:style-name="id1-3-2-2-5-8-2-44">
                  <text:list-item text:style-override="id1-3-2-2-5-8-2-44-1">
                    <text:number>2.</text:number>
                    <text:p text:style-name="al">Beoordelingscriterium: Het aantal leerwerktrajecten en/of reïntegratietrajecten die ingevuld worden in het project gedurende het project.</text:p>
                  </text:list-item>
                </text:list>
                <text:p text:style-name="al">Soort beoordeling: Kwantitatief</text:p>
                <text:p text:style-name="al">Puntentoekenning per: traject</text:p>
                <text:p text:style-name="al">Aantal punten per eenheid: 5 punten</text:p>
                <text:p text:style-name="al">Maximum aantal punten: 20</text:p>
                <text:p text:style-name="al">Uitleg: Het aantal arbeidsplaatsen in de agrarische sector staat onder druk. Extra arbeidsplaatsen zullen niet snel gecreëerd worden, echter is het wel belangrijk dat er voldoende geschoold personeel beschikbaar blijft om het personeelsbestand op peil te houden. De beoordeling heeft betrekking op het aantal leerwerk trajecten en/of re-integratietrajecten die bij de uitvoering van het project worden ingevuld. Dit kunnen studenten of zijinstromers zijn.</text:p>
                <text:list text:style-name="id1-3-2-2-5-8-2-50">
                  <text:list-item text:style-override="id1-3-2-2-5-8-2-50-1">
                    <text:number>3.</text:number>
                    <text:p text:style-name="al">Beoordelingscriterium: Het project resulteert in een (nieuw) verdienmodel voor natuurinclusieve kringlooplandbouw binnen de bij punt 1 benoemde thema's.                                              Was: Het project resulteert in een nieuw verdienmodel voor natuurinclusieve kringlooplandbouw binnen de bij punt 1 benoemde thema's.</text:p>
                  </text:list-item>
                </text:list>
                <text:p text:style-name="al">Soort beoordeling: Kwantitatief</text:p>
                <text:p text:style-name="al">Puntentoekenning per: n.v.t.</text:p>
                <text:p text:style-name="al">Aantal punten per eenheid: Bijdrage aan doelstelling: Groot = 30 (nieuw verdienmodel/bedrijfsvoering /start-up); Redelijk = 15 (optimalisatie van het huidige verdienmodel (experimenteel/pilot); Klein = 5 (theoretisch onderzoek - markt/haalbaarheid); Nihil = 0</text:p>
                <text:p text:style-name="al">Maximum aantal punten: 30</text:p>
                <text:p text:style-name="al">Uitleg: De projecten worden beoordeeld op de mate waarin de focus van het project ligt op het ontwikkelen van een nieuw verdienmodel. Zonder nieuwe verdienmodellen is continuïteit zonder overheidssteun niet mogelijk en worden innovatieve ideeën op het gebied van natuurinclusieve kringlooplandbouw nooit grootschalig toegepast. Het verdienmodel betreft één van de acht thema's die benoemd zijn bij criterium 1.</text:p>
                <text:list text:style-name="id1-3-2-2-5-8-2-56">
                  <text:list-item text:style-override="id1-3-2-2-5-8-2-56-1">
                    <text:number>4.</text:number>
                    <text:p text:style-name="al">Beoordelingscriterium: Projecten hebben een verbinding met de basisstructuur Fjildlab (Stichting Fjildlab). </text:p>
                  </text:list-item>
                </text:list>
                <text:p text:style-name="al">Soort beoordeling: Kwantitatief</text:p>
                <text:p text:style-name="al">Puntentoekenning per: n.v.t.</text:p>
                <text:p text:style-name="al">Aantal punten per eenheid: Bijdrage aan doelstelling: Groot = 20 (Project is ontstaan vanuit Fjildlab (kenniskringen); Redelijk = 10 (Projectpartners zijn aanwezig geweest bij een kennistafel); Klein = 5 (projectpartners gaan kennis delen met Fjildlab); Nihil = 0</text:p>
                <text:p text:style-name="al">Maximum aantal punten: 20</text:p>
                <text:p text:style-name="al">Uitleg: Fjildlab is een living lab, waar kennis wordt verzameld van alle projecten die ze begeleiden. Deze kennis wordt beschikbaar gesteld aan alle andere projecten en uitgedragen naar andere belanghebbende. Door de structuur van living lab treedt er een versnelling op in de ontwikkeling en wordt voorkomen dat er dezelfde soort projecten worden opgestart. Het aansluiten bij Fjildlab is een pré, echter geen eis.</text:p>
                <text:p text:style-name="al"/>
              </text:section>
            </text:section>
            <text:p text:style-name="hoofdstuk_bottom"/>
          </text:section>
          <text:section text:name="hoofdstuk_id1-3-2-2-6" text:style-name="hoofdstuk">
            <text:p text:style-name="hoofdstuk_kop"><text:span text:style-name="label"/> <text:span text:style-name="nr"/> Programmalijn 3 Doorontwikkeling regionale samenwerking en marketing</text:p>
            <text:section text:name="paragraaf_id1-3-2-2-6-2" text:style-name="paragraaf">
              <text:p text:style-name="paragraaf_kop"><text:span text:style-name="label"/> <text:span text:style-name="nr"/> </text:p>
              <text:section text:name="structuurtekst_id1-3-2-2-6-2-2" text:style-name="structuurtekst">
                <text:p text:style-name="al"/>
              </text:section>
            </text:section>
            <text:section text:name="paragraaf_id1-3-2-2-6-3" text:style-name="paragraaf">
              <text:p text:style-name="paragraaf_kop"><text:span text:style-name="label"/> <text:span text:style-name="nr"/> Beoordelingskader 3b Regiomarketing – maximum aantal punten: 140</text:p>
              <text:section text:name="structuurtekst_id1-3-2-2-6-3-2" text:style-name="structuurtekst">
                <text:list text:style-name="id1-3-2-2-6-3-2-1">
                  <text:list-item text:style-override="id1-3-2-2-6-3-2-1-1">
                    <text:number>1.</text:number>
                    <text:p text:style-name="al">Beoordelingscriterium: De mate waarin het project bijdraagt aan de vergroting van de merkwaarde van Noordoost-Fryslân als toeristische bestemming</text:p>
                  </text:list-item>
                </text:list>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oe meer gasten van buiten worden aangetrokken met het project, hoe meer bestedingen in de regio plaatsvinden. Hoe meer naamsbekendheid het project kan genereren voor de regio als toeristische bestemming, hoe hoger de score.</text:p>
                <text:list text:style-name="id1-3-2-2-6-3-2-7">
                  <text:list-item text:style-override="id1-3-2-2-6-3-2-7-1">
                    <text:number>2.</text:number>
                    <text:p text:style-name="al">Beoordelingscriterium: De mate waarin het project bijdraagt aan het verbeteren van de belevingswaarde van het totale toeristisch product in Noordoost-Fryslân.</text:p>
                  </text:list-item>
                </text:list>
                <text:p text:style-name="al">Soort beoordeling: Kwalitatief</text:p>
                <text:p text:style-name="al">Puntentoekenning per: n.v.t.</text:p>
                <text:p text:style-name="al">Aantal punten per eenheid: Bijdrage aan doelstelling: Groot = 30; Redelijk = 15; Klein = 5; Nihil = 0</text:p>
                <text:p text:style-name="al">Maximum aantal punten: 30</text:p>
                <text:p text:style-name="al">Uitleg: Hoe meer de gast in de regio kan doen, hoe groter de kans dat hij langer blijft, eens terugkomt cq. meer geld uitgeeft in Noordoost-Fryslân. Hoe meer het project bijdraagt aan kwalitatief duurzame toeristische productontwikkeling, hoe hoger de score.</text:p>
                <text:list text:style-name="id1-3-2-2-6-3-2-13">
                  <text:list-item text:style-override="id1-3-2-2-6-3-2-13-1">
                    <text:number>3.</text:number>
                    <text:p text:style-name="al">Beoordelingscriterium: De mate waarin het project bijdraagt aan het verbinden van een of meerdere van de toeristische streekmerken in Noordoost-Fryslân.</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In de toeristische visie van Noordoost-Fryslân wordt geadviseerd om de regio toeristisch te ontwikkelen op basis van de vijf streekmerken: Nationaal Park Lauwersmeer, De Alde Feanen, Nationaal Landschap De Noardlike Fryske Wâlden, Werelderfgoed Waddenzee en de stad Dokkum. Hoe meer verbinding het project toont met een of meerdere van deze streekmerken, hoe hoger de score.</text:p>
                <text:list text:style-name="id1-3-2-2-6-3-2-19">
                  <text:list-item text:style-override="id1-3-2-2-6-3-2-19-1">
                    <text:number>4.</text:number>
                    <text:p text:style-name="al">Beoordelingscriterium: De mate waarin het project bijdraagt aan het vergroten van de zichtbaarheid van een of meerdere van de toeristische streekmerken in Noordoost-Fryslân.</text:p>
                  </text:list-item>
                </text:list>
                <text:p text:style-name="al">Soort beoordeling: Kwalitatief</text:p>
                <text:p text:style-name="al">Puntentoekenning per: n.v.t.</text:p>
                <text:p text:style-name="al">Aantal punten per eenheid: Bijdrage aan doelstelling: Groot = 20; Redelijk = 10; Klein = 5; Nihil = 0</text:p>
                <text:p text:style-name="al">Maximum aantal punten: 20</text:p>
                <text:p text:style-name="al">Uitleg: In de toeristische visie van Noordoost-Fryslân wordt geadviseerd om de regio toeristisch te ontwikkelen op basis van de vijf streekmerken: Nationaal Park Lauwersmeer, De Alde Feanen, Nationaal Landschap De Noardlike Fryske Wâlden, Werelderfgoed Waddenzee en de stad Dokkum. Hoe zichtbaarder het project één of meerdere streekmerk(en) maakt, hoe hoger de score.</text:p>
                <text:list text:style-name="id1-3-2-2-6-3-2-25">
                  <text:list-item text:style-override="id1-3-2-2-6-3-2-25-1">
                    <text:number>5.</text:number>
                    <text:p text:style-name="al">Beoordelingscriterium: De mate waarin het project bijdraagt aan bestaande initiatieven en/of aansluit bij bestaande organisaties die het doel hebben om Toerisme en Recreatie in Noordoost-Fryslân te stimuleren.</text:p>
                  </text:list-item>
                </text:list>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De afgelopen jaren zijn er enkele grootschalige projecten opgezet om Noordoost-Fryslân een toeristisch interessante bestemming te maken. Denk bijvoorbeeld aan: Bûtenfjild, Wettersportdorp Kollum, Sud Ie, LAW routes, De Miedens en met het oog op de toekomst: Holwerd aan Zee.  Hoe meer verbinding het project toont met dergelijke bestaande initiatieven en/of met bestaande organisaties, hoe hoger de score.</text:p>
                <text:list text:style-name="id1-3-2-2-6-3-2-31">
                  <text:list-item text:style-override="id1-3-2-2-6-3-2-31-1">
                    <text:number>6.</text:number>
                    <text:p text:style-name="al">Beoordelingscriterium: De mate waarin het project bijdraagt aan de onderlinge samenwerking tussen toeristische ondernemers in Noordoost-Fryslân.</text:p>
                  </text:list-item>
                </text:list>
                <text:p text:style-name="al">Soort beoordeling: Kwalitatief</text:p>
                <text:p text:style-name="al">Puntentoekenning per: n.v.t.</text:p>
                <text:p text:style-name="al">Aantal punten per eenheid: Bijdrage aan doelstelling: Groot = 10; Redelijk = 5; Klein = 2; Nihil = 0</text:p>
                <text:p text:style-name="al">Maximum aantal punten: 10</text:p>
                <text:p text:style-name="al">Uitleg: Goede samenwerking komt de kwaliteit van het toeristische totaalproduct ten goede. Als ondernemers elkaar kennen, kunnen ze beter doorverwijzen en maken ze eerder gezamenlijke producten. Hoe meer het project samenwerking bevordert, hoe hoger de score.</text:p>
                <text:list text:style-name="id1-3-2-2-6-3-2-37">
                  <text:list-item text:style-override="id1-3-2-2-6-3-2-37-1">
                    <text:number>7.</text:number>
                    <text:p text:style-name="al">Beoordelingscriterium: Afstemming met Stichting RegioMarketing Toerisme (RMT)  over de (mate van) invulling die het project geeft aan de in de 'Visie Toerisme en Recreatie in Noordoost-Fryslân 2020-2030' (2019) geformuleerde doelstellingen.</text:p>
                  </text:list-item>
                </text:list>
                <text:p text:style-name="al">Soort beoordeling: Kwalitatief</text:p>
                <text:p text:style-name="al">Puntentoekenning per: n.v.t.</text:p>
                <text:p text:style-name="al">Aantal punten per eenheid: Aanvrager heeft aantoonbaar contact gehad met RMT over de invulling die het project geeft aan de Toeristische Visie: 5. Het project geeft nieuwe invulling aan de Visie T&amp;R NOF: 15 extra (=20). Het project geeft enigszins invulling aan de Visie: 5 extra (= 10). Het project betreft (grotendeels) dubbeling van een reeds bestaand of lopend initiatief: 0 extra (5 indien er wel contact met RMT is geweest).</text:p>
                <text:p text:style-name="al">Maximum aantal punten: 20</text:p>
                <text:p text:style-name="al">Uitleg: De verantwoordelijkheid voor regiomarketing is door de vier gemeenten belegd bij de daarvoor opgerichte Stichting RegioMarketing Toerisme (RMT). RMT is betrokken geweest bij de totstandkoming van de 'Visie Toerisme en Recreatie in Noordoost-Fryslân 2020-2030' (2019) en houdt zich nu o.a. bezig met monitoring van de uitvoering van deze visie. Door aanvragers te stimuleren om in contact te treden met RMT blijft er focus op invulling van de Toeristische Visie en voorkomen we dat er gelijksoortige projecten of dubbelingen ontstaan. RMT kan beoordelen of- en in hoeverre projecten (nieuwe) invulling geven aan de doelen van de Visie T&amp;R NOF.</text:p>
              </text:section>
            </text:section>
            <text:p text:style-name="hoofdstuk_bottom"/>
          </text:section>
          <text:section text:name="hoofdstuk_id1-3-2-2-7" text:style-name="hoofdstuk">
            <text:p text:style-name="hoofdstuk_kop"><text:span text:style-name="label"/> <text:span text:style-name="nr"/>  Algemene beoordelingscriteria – maximum aantal punten: 155</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Beoordelingscriterium: De mate waarin het projectplan voldoende handvatten biedt om het project te beheersen (governance, risicobeschrijvingen, planning, projectorganisatie)</text:p>
                </text:list-item>
              </text:list>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mate waarin de projectorganisatie in staat is eventuele risico's te signaleren en te controleren (zeer, redelijk, weinig of nihil).</text:p>
              <text:list text:style-name="id1-3-2-2-7-2-8">
                <text:list-item text:style-override="id1-3-2-2-7-2-8-1">
                  <text:number>2.</text:number>
                  <text:p text:style-name="al">Beoordelingscriterium: Het project draagt ook bij aan het behalen van de resultaten benoemd in andere business cases, naast de resultaten van de primaire business case.</text:p>
                </text:list-item>
              </text:list>
              <text:p text:style-name="al">Soort beoordeling: Kwantitatief</text:p>
              <text:p text:style-name="al">Puntentoekenning per: criterium uit een andere business case</text:p>
              <text:p text:style-name="al">Aantal punten per eenheid: 5</text:p>
              <text:p text:style-name="al">Maximum aantal punten: 20</text:p>
              <text:p text:style-name="al">Uitleg: De beoordeling heeft betrekking op de andere business cases die de aanvrager in het aanvraagformulier heeft aangevinkt en of uit het projectplan duidelijk blijkt dat er activiteiten worden uitgevoerd die effect hebben op het behalen van de doelen van deze andere business cases.</text:p>
              <text:list text:style-name="id1-3-2-2-7-2-14">
                <text:list-item text:style-override="id1-3-2-2-7-2-14-1">
                  <text:number>3.</text:number>
                  <text:p text:style-name="al">Beoordelingscriterium: De mate waarin het project een regionaal effect sorteert.</text:p>
                </text:list-item>
              </text:list>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Bij de beoordeling wordt o.a. gekeken naar de omvang van de gevraagde subsidie in relatie tot het beoogde effect, de spreiding van het effect en of dit effect direct of indirect is. Ook wordt er gekeken naar de zekerheid van het effect (zeer, redelijk, weinig of nihil).</text:p>
              <text:list text:style-name="id1-3-2-2-7-2-20">
                <text:list-item text:style-override="id1-3-2-2-7-2-20-1">
                  <text:number>4.</text:number>
                  <text:p text:style-name="al">Beoordelingscriterium: De mate waarin de kennis opgedaan binnen het project overgedragen wordt aan andere organisaties in de regio, Nederland of internationaal.</text:p>
                </text:list-item>
              </text:list>
              <text:p text:style-name="al">Soort beoordeling: Kwalitatief</text:p>
              <text:p text:style-name="al">Puntentoekenning per: n.v.t.</text:p>
              <text:p text:style-name="al">Aantal punten per eenheid: Voldoet aan criterium: Zeer = 10; Redelijk = 5; Weinig = 2; Nihil = 0</text:p>
              <text:p text:style-name="al">Maximum aantal punten: 10</text:p>
              <text:p text:style-name="al">Uitleg: De beoordeling heeft betrekking op het uitdragen en actief overdragen van de kennis, systematieken en processen die binnen en/of over het project is opgedaan, aan derden (niet zijnde projectpartners) in de regio, landelijk of internationaal.</text:p>
              <text:list text:style-name="id1-3-2-2-7-2-26">
                <text:list-item text:style-override="id1-3-2-2-7-2-26-1">
                  <text:number>5.</text:number>
                  <text:p text:style-name="al">Beoordelingscriterium: De mate waarin het project vernieuwend is.</text:p>
                </text:list-item>
              </text:list>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vernieuwing die het project nastreeft op het gebied van proces, inhoud of regionale context. Niet doen wat al bestaat, maar nieuwe ideeën ontwikkelen en uitvoeren.</text:p>
              <text:list text:style-name="id1-3-2-2-7-2-32">
                <text:list-item text:style-override="id1-3-2-2-7-2-32-1">
                  <text:number>6.</text:number>
                  <text:p text:style-name="al">Beoordelingscriterium: Samenwerking</text:p>
                </text:list-item>
              </text:list>
              <text:p text:style-name="al">6.1 Projectpartners</text:p>
              <text:p text:style-name="al">Soort beoordeling: Kwantitatief</text:p>
              <text:p text:style-name="al">Puntentoekenning per: extra partner</text:p>
              <text:p text:style-name="al">Aantal punten per eenheid: 3 punten</text:p>
              <text:p text:style-name="al">Uitleg: Naast de eis uit de cofinancieringsregeling dat 2 projectpartners moeten samenwerken, kunnen er extra punten worden gescoord indien er meer projectpartners aansluiten bij het project.</text:p>
              <text:p text:style-name="al">6.2 Overheid</text:p>
              <text:p text:style-name="al">Soort beoordeling: Kwantitatief</text:p>
              <text:p text:style-name="al">Puntentoekenning per: 1</text:p>
              <text:p text:style-name="al">Aantal punten per eenheid: 5 punten</text:p>
              <text:p text:style-name="al">Uitleg: Indien een kennisinstelling of een ondernemer een samenwerking aangaat met een overheidsorganisatie en daarbij geen triple helix vormt.</text:p>
              <text:p text:style-name="al">6.3 Triple helix</text:p>
              <text:p text:style-name="al">Soort beoordeling: Kwantitatief</text:p>
              <text:p text:style-name="al">Puntentoekenning per: 1</text:p>
              <text:p text:style-name="al">Aantal punten per eenheid: 10 punten</text:p>
              <text:p text:style-name="al">Uitleg: Indien het samenwerkingsverband bestaat uit een overheidsorganisatie, (onderwijs) kennisinstelling en een ondernemer.</text:p>
              <text:p text:style-name="al">Maximum aantal punten: 15</text:p>
              <text:list text:style-name="id1-3-2-2-7-2-49">
                <text:list-item text:style-override="id1-3-2-2-7-2-49-1">
                  <text:number>7.</text:number>
                  <text:p text:style-name="al">Beoordelingscriterium: De mate waarin het project continuïteit laat zien na het stoppen van overheidsfinanciering.</text:p>
                </text:list-item>
              </text:list>
              <text:p text:style-name="al">Soort beoordeling: Kwalitatief</text:p>
              <text:p text:style-name="al">Puntentoekenning per: n.v.t.</text:p>
              <text:p text:style-name="al">Aantal punten per eenheid: Voldoet aan criterium: Zeer = 20; Redelijk = 10; Weinig = 5; Nihil = 0</text:p>
              <text:p text:style-name="al">Maximum aantal punten: 20</text:p>
              <text:p text:style-name="al">Uitleg: De beoordeling heeft betrekking op de maatregelen die binnen het project worden genomen om de continuïteit voor de toekomst (zonder subsidie) te borgen (zeer, redelijk, weinig of nihil).</text:p>
              <text:list text:style-name="id1-3-2-2-7-2-55">
                <text:list-item text:style-override="id1-3-2-2-7-2-55-1">
                  <text:number>8.</text:number>
                  <text:p text:style-name="al">Beoordelingscriterium: Subsidiecoëfficiënt (percentage aangevraagde subsidie versus maximaal aan te vragen subsidie)</text:p>
                </text:list-item>
              </text:list>
              <text:p text:style-name="al">Soort beoordeling: Kwantitatief</text:p>
              <text:p text:style-name="al">Puntentoekenning per: 5 % minder subsidie nodig t.o.v. de maximaal te verkrijgen subsidie</text:p>
              <text:p text:style-name="al">Aantal punten per eenheid: 5 punten</text:p>
              <text:p text:style-name="al">Maximum aantal punten: 30</text:p>
              <text:p text:style-name="al">Uitleg: 65% Van de subsidiabele kosten van een project kan als subsidie worden aangevraagd. Hoe minder subsidie van de subsidieregeling Versnellingsagenda Noordoost Fryslân nodig is ten opzichte van de maximaal aan te vragen subsidie, hoe hoger de score.                                                                                                                                                                     Voorbeeld: Project X heeft € 100.000 aan subsidiabele kosten. Er kan maximaal € 65.000 (= 65%) gesubsidieerd worden. De aanvrager vraagt € 50.000 aan en brengt zelf meer cofinanciering in. De rekensom wordt: € 50.000 - € 65.000 = € 15.000. Daarna wordt de coëfficiënt berekend door: € 15.000/ € 65.000 * 100 = 23%. De aanvraag krijgt 20 punten extra toegewezen.</text:p>
              <text:p text:style-name="al"/>
            </text:section>
            <text:p text:style-name="hoofdstuk_bottom"/>
          </text:section>
          <text:section text:name="hoofdstuk_id1-3-2-2-8" text:style-name="hoofdstuk">
            <text:p text:style-name="hoofdstuk_kop"><text:span text:style-name="label"/> <text:span text:style-name="nr"/> Berekeningsmethodiek </text:p>
            <text:section text:name="artikel_id1-3-2-2-8-2" text:style-name="artikel">
              <text:p text:style-name="artikel_kop_titel"><text:span text:style-name="artikel_kop_label"/> <text:span text:style-name="artikel_kop_nr"/> </text:p>
              <text:p text:style-name="al">Een project kan scoren op de criteria per business case door de inhoudelijke doelen en resultaten na te streven die in de criteria vermeld staan (hierna: inhoudelijke criteria). Daarnaast kan een subsidieaanvraag punten scoren door te voldoen aan de algemene criteria. Deze algemene criteria zijn op alle subsidieaanvragen van toepassing. Per business case is er een maximum aantal punten benoemd die een subsidieaanvraag kan halen. Dit geldt ook voor de algemene criteria. Elke complete subsidieaanvraag wordt door een onafhankelijk beoordelingscommissie getoetst. Deze beoordelingscommissie geeft punten volgens dit beoordelingskader.</text:p>
              <text:p text:style-name="al">Het aantal verkregen punten van een subsidieaanvraag wordt gedeeld door het maximaal te behalen aantal punten. Dit getal wordt vermenigvuldigd met 10, waardoor er een rapportcijfer ontstaat tussen de 0 en 10. Dit wordt gedaan voor zowel de inhoudelijke criteria, als de algemene criteria. De maximale score van het perfecte projectplan is dus 20 punten. Het minimale aantal punten dat een aanvraag nodig heeft is: 3 punten voor de business case criteria en 3 punten voor de algemene criteria.</text:p>
              <text:p text:style-name="al">Voorbeeld: Subsidieaanvraag X vraagt aan voor Business case 2D (economisch en ecologisch gebruik landbouwareaal uitgaande van circulaire economie). Het maximaal aantal te behalen punten is 100 voor deze business case. Voor de algemene criteria kan er 155 punten gescoord worden. De subsidieaanvraag scoort 40 punten op de inhoudelijke criteria van de business case en 60 punten op de algemene criteria.</text:p>
              <text:p text:style-name="al">Inhoudelijke  criteria: 40/100 = 0,4 X 10 = 4 (ruim boven het minimaal aantal punten van 3)</text:p>
              <text:p text:style-name="al">Algemene criteria: 60/155 = 0,387 X 10 = 3,87 (net boven het minimaal aantal punten van 3)</text:p>
              <text:p text:style-name="al">Opgeteld heeft deze aanvraag een score gehaald van 4 + 3,87 = 7,87.</text:p>
              <text:p text:style-name="al"/>
              <text:p text:style-name="al"/>
            </text:section>
            <text:section text:name="artikel_id1-3-2-2-8-3" text:style-name="artikel">
              <text:p text:style-name="artikel_kop_titel"><text:span text:style-name="artikel_kop_label">Artikel</text:span> <text:span text:style-name="artikel_kop_nr">2</text:span> – Inwerkingtreding</text:p>
              <text:p text:style-name="al">Deze beleidsregels treden in werking op 1 januari 2023.</text:p>
              <text:p text:style-name="al"/>
              <text:p text:style-name="al"/>
            </text:section>
            <text:section text:name="artikel_id1-3-2-2-8-4" text:style-name="artikel">
              <text:p text:style-name="artikel_kop_titel"><text:span text:style-name="artikel_kop_label">Artikel</text:span> <text:span text:style-name="artikel_kop_nr">3</text:span> - Intrekking oude beleidsregels</text:p>
              <text:p text:style-name="al">De beleidsregels Beoordelingskader 2022 Subsidieregeling Versnellingsagenda Noordoost Fryslân worden ingetrokken met ingang van de datum waarop deze beleidsregels in werking treden.</text:p>
              <text:p text:style-name="al"/>
              <text:p text:style-name="al"/>
            </text:section>
            <text:section text:name="artikel_id1-3-2-2-8-5" text:style-name="artikel">
              <text:p text:style-name="artikel_kop_titel"><text:span text:style-name="artikel_kop_label">Artikel</text:span> <text:span text:style-name="artikel_kop_nr">4</text:span> – Citeertitel</text:p>
              <text:p text:style-name="al">Deze beleidsregels worden aangehaald als: Beoordelingskader 2023 Subsidieregeling Versnellingsagenda Noordoost-Fryslân.</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ardeast-Fryslân op 20 december 2022.</text:span></text:p>
            <text:p><text:span text:style-name="functie"/></text:p>
            <text:p><text:span text:style-name="functie"/></text:p>
            <text:p><text:span text:style-name="functie"/></text:p>
            <text:p><text:span text:style-name="functie"/></text:p>
            <text:p><text:span text:style-name="functie">Mr. J.G. Kramer       H.J.C.M. Verbunt, MB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49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Economie | Organisatie en beleid</meta:user-defined>
    <meta:user-defined meta:name="DC.source">Algemene wet bestuursrecht]|[1.0:c:BWBR0005537&amp;g=2022-11-05</meta:user-defined>
    <meta:user-defined meta:name="DCTERMS.alternative">Beoordelingskader 2023 Subsidieregeling Versnellingsagenda Noordoost-Fryslân</meta:user-defined>
    <dc:language>nl</dc:language>
    <meta:user-defined meta:name="OVERHEIDop.locatietype/OVERHEIDop.gebiedsmarkering">Gemeente</meta:user-defined>
    <meta:user-defined meta:name="DC.title">Beoordelingskader 2023 projecten &gt; €5.000 Subsidieregeling Versnellingsagenda Noordoost-Fryslân</meta:user-defined>
    <meta:user-defined meta:name="DCTERMS.W3CDTF/DCTERMS.available">2022-12-27</meta:user-defined>
    <meta:user-defined meta:name="DCTERMS.W3CDTF/OVERHEIDop.jaargang">2022</meta:user-defined>
    <meta:user-defined meta:name="OVERHEIDop.publicationIssue">574919</meta:user-defined>
    <meta:user-defined meta:name="OVERHEIDop.betreftRegeling">CVDR689138_1</meta:user-defined>
    <meta:user-defined meta:name="xs:date/OVERHEIDop.startdatum">2023-01-01</meta:user-defined>
    <meta:user-defined meta:name="OVERHEIDop.GmbID/DC.identifier">gmb-2022-574919</meta:user-defined>
    <meta:user-defined meta:name="OVERHEIDop.versieInformatie"/>
  </office:meta>
</office:document-meta>
</file>