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Populier) staande aan Koningshof t.h.v. Prinsenhof, Leiderdorp A 7604, LDPZ2022-000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7604</text:p>
            <text:p text:style-name="common-al">Zaaknummer: LDPZ2022-000307</text:p>
            <text:p text:style-name="common-al">Datum ontvangst aanvraag: 10-11-2022 00:00</text:p>
            <text:p text:style-name="common-al">Omschrijving: kappen van een boom (Populier) staande aan Koningshof t.h.v. Prinsenhof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7491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1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1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07</meta:user-defined>
    <meta:user-defined meta:name="DCTERMS.abstract">kappen van een boom (Populier) staande aan Koningshof t.h.v. Prinsenhof</meta:user-defined>
    <dc:language>nl</dc:language>
    <meta:user-defined meta:name="OVERHEIDop.locatietype/OVERHEIDop.gebiedsmarkering">Punt</meta:user-defined>
    <meta:user-defined meta:name="DC.title">Aangevraagde omgevingsvergunning voor het kappen van een boom (Populier) staande aan Koningshof t.h.v. Prinsenhof, Leiderdorp A 7604, LDPZ2022-000307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13</meta:user-defined>
    <meta:user-defined meta:name="OVERHEIDop.GmbID/DC.identifier">gmb-2022-574913</meta:user-defined>
    <meta:user-defined meta:name="OVERHEIDop.versieInformatie"/>
  </office:meta>
</office:document-meta>
</file>