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106,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ntheffing geluidgrenswaarden ontvangen. De vergunning is aangevraagd voor Beusichemseweg 106 in ‘t Goy op 17 februari 2023 van 20.00 tot 01.00 uur en 18 februari 2023 van 19.00 tot 02.00 uur. De ontheffing heeft als kenmerk LG22036.</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7491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1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1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Beusichemseweg 106, ontheffing geluidgrenswaarden</meta:user-defined>
    <meta:user-defined meta:name="DCTERMS.W3CDTF/DCTERMS.available">2022-12-28</meta:user-defined>
    <meta:user-defined meta:name="DCTERMS.W3CDTF/OVERHEIDop.jaargang">2022</meta:user-defined>
    <meta:user-defined meta:name="OVERHEIDop.publicationIssue">574910</meta:user-defined>
    <meta:user-defined meta:name="OVERHEIDop.GmbID/DC.identifier">gmb-2022-574910</meta:user-defined>
    <meta:user-defined meta:name="OVERHEIDop.versieInformatie"/>
  </office:meta>
</office:document-meta>
</file>